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ource Code Pro1" svg:font-family="'Source Code Pro'" style:font-family-generic="modern" style:font-pitch="fixed"/>
    <style:font-face style:name="Source Code Pro" svg:font-family="'Source Code Pr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script" svg:font-family="scrip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Source Code Pro1"/>
    </style:style>
    <style:style style:name="P2" style:family="paragraph" style:parent-style-name="Standard">
      <style:text-properties style:font-name="Source Code Pro1" officeooo:paragraph-rsid="001f4f89"/>
    </style:style>
    <style:style style:name="P3" style:family="paragraph" style:parent-style-name="Standard">
      <style:paragraph-properties fo:break-before="page"/>
      <style:text-properties style:font-name="Source Code Pro1"/>
    </style:style>
    <style:style style:name="P4" style:family="paragraph" style:parent-style-name="Standard">
      <style:text-properties fo:color="#000000" style:font-name="Source Code Pro1" fo:font-size="12pt" officeooo:rsid="00d3fcc9" style:font-size-asian="12pt" style:font-size-complex="12pt"/>
    </style:style>
    <style:style style:name="P5" style:family="paragraph" style:parent-style-name="Standard">
      <style:text-properties fo:color="#000000" style:font-name="Source Code Pro1" officeooo:rsid="00057ca3"/>
    </style:style>
    <style:style style:name="P6" style:family="paragraph">
      <loext:graphic-properties draw:fill-color="#00064a" draw:opacity="100%"/>
      <style:paragraph-properties fo:text-align="center"/>
    </style:style>
    <style:style style:name="P7" style:family="paragraph">
      <loext:graphic-properties draw:fill="solid" draw:fill-color="#00064a" draw:opacity="100%"/>
      <style:paragraph-properties fo:text-align="center"/>
    </style:style>
    <style:style style:name="P8" style:family="paragraph">
      <loext:graphic-properties draw:fill="none" draw:fill-color="#000000" draw:opacity="100%"/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officeooo:rsid="00d3fcc9" style:font-size-asian="12pt" style:font-size-complex="12pt"/>
    </style:style>
    <style:style style:name="T4" style:family="text">
      <style:text-properties fo:color="#000000" officeooo:rsid="00057ca3"/>
    </style:style>
    <style:style style:name="T5" style:family="text">
      <style:text-properties fo:color="#000000" officeooo:rsid="0005d0de"/>
    </style:style>
    <style:style style:name="T6" style:family="text">
      <style:text-properties fo:color="#000000" officeooo:rsid="0057fa06"/>
    </style:style>
    <style:style style:name="T7" style:family="text">
      <style:text-properties fo:color="#000000" officeooo:rsid="003e4055"/>
    </style:style>
    <style:style style:name="T8" style:family="text">
      <style:text-properties fo:color="#000000" officeooo:rsid="0038a70c"/>
    </style:style>
    <style:style style:name="T9" style:family="text">
      <style:text-properties fo:color="#000000" officeooo:rsid="00397a0f"/>
    </style:style>
    <style:style style:name="T10" style:family="text">
      <style:text-properties fo:color="#000000" officeooo:rsid="0007b3ea"/>
    </style:style>
    <style:style style:name="T11" style:family="text">
      <style:text-properties fo:color="#000000" officeooo:rsid="0064b6f6"/>
    </style:style>
    <style:style style:name="T12" style:family="text">
      <style:text-properties fo:color="#000000" officeooo:rsid="0009e090"/>
    </style:style>
    <style:style style:name="T13" style:family="text">
      <style:text-properties fo:color="#000000" officeooo:rsid="0009ef71"/>
    </style:style>
    <style:style style:name="T14" style:family="text">
      <style:text-properties fo:color="#000000" officeooo:rsid="000a7234"/>
    </style:style>
    <style:style style:name="T15" style:family="text">
      <style:text-properties fo:color="#000000" officeooo:rsid="0011c904"/>
    </style:style>
    <style:style style:name="T16" style:family="text">
      <style:text-properties fo:color="#000000" officeooo:rsid="0024d64f"/>
    </style:style>
    <style:style style:name="T17" style:family="text">
      <style:text-properties fo:color="#000000" officeooo:rsid="0025ace1"/>
    </style:style>
    <style:style style:name="T18" style:family="text">
      <style:text-properties fo:color="#000000" officeooo:rsid="001372ec"/>
    </style:style>
    <style:style style:name="T19" style:family="text">
      <style:text-properties fo:color="#000000" officeooo:rsid="0045bf62"/>
    </style:style>
    <style:style style:name="T20" style:family="text">
      <style:text-properties fo:color="#000000" officeooo:rsid="00467b7a"/>
    </style:style>
    <style:style style:name="T21" style:family="text">
      <style:text-properties fo:color="#000000" officeooo:rsid="00449a04"/>
    </style:style>
    <style:style style:name="T22" style:family="text">
      <style:text-properties fo:color="#000000" officeooo:rsid="002bda29"/>
    </style:style>
    <style:style style:name="T23" style:family="text">
      <style:text-properties fo:color="#000000" officeooo:rsid="0015530f"/>
    </style:style>
    <style:style style:name="T24" style:family="text">
      <style:text-properties fo:color="#000000" officeooo:rsid="00148815"/>
    </style:style>
    <style:style style:name="T25" style:family="text">
      <style:text-properties fo:color="#000000" officeooo:rsid="003256c2"/>
    </style:style>
    <style:style style:name="T26" style:family="text">
      <style:text-properties fo:color="#000000" officeooo:rsid="0008abdd"/>
    </style:style>
    <style:style style:name="T27" style:family="text">
      <style:text-properties fo:color="#000000" officeooo:rsid="0052eb18"/>
    </style:style>
    <style:style style:name="T28" style:family="text">
      <style:text-properties fo:color="#000000" officeooo:rsid="00547956"/>
    </style:style>
    <style:style style:name="T29" style:family="text">
      <style:text-properties fo:color="#000000" officeooo:rsid="001f4f89"/>
    </style:style>
    <style:style style:name="T30" style:family="text">
      <style:text-properties fo:color="#000000" officeooo:rsid="0020789b"/>
    </style:style>
    <style:style style:name="T31" style:family="text">
      <style:text-properties officeooo:rsid="00da090f"/>
    </style:style>
    <style:style style:name="T32" style:family="text">
      <style:text-properties officeooo:rsid="00467b7a"/>
    </style:style>
    <style:style style:name="T33" style:family="text">
      <style:text-properties officeooo:rsid="0034d2a5"/>
    </style:style>
    <style:style style:name="T34" style:family="text">
      <style:text-properties officeooo:rsid="003c8bd2"/>
    </style:style>
    <style:style style:name="T35" style:family="text">
      <style:text-properties officeooo:rsid="00397a0f"/>
    </style:style>
    <style:style style:name="T36" style:family="text">
      <style:text-properties officeooo:rsid="0056d576"/>
    </style:style>
    <style:style style:name="T37" style:family="text">
      <style:text-properties officeooo:rsid="00449a04"/>
    </style:style>
    <style:style style:name="T38" style:family="text">
      <style:text-properties officeooo:rsid="001f4f89"/>
    </style:style>
    <style:style style:name="T39" style:family="text">
      <style:text-properties officeooo:rsid="0020789b"/>
    </style:style>
    <style:style style:name="T40" style:family="text">
      <style:text-properties fo:color="#ffffff" style:font-name="script" fo:font-size="20pt" fo:font-style="normal" fo:font-weight="normal"/>
    </style:style>
    <style:style style:name="T41" style:family="text">
      <style:text-properties fo:color="#00064a" style:font-name="script" fo:font-size="6pt" fo:font-style="normal" fo:font-weight="normal"/>
    </style:style>
    <style:style style:name="T42" style:family="text">
      <style:text-properties fo:color="#1c215c" style:font-name="script" fo:font-size="12pt" fo:font-style="normal" fo:font-weight="normal"/>
    </style:style>
    <style:style style:name="T43" style:family="text">
      <style:text-properties fo:color="#383c6f" style:font-name="script" fo:font-size="18pt" fo:font-style="normal" fo:font-weight="normal"/>
    </style:style>
    <style:style style:name="T44" style:family="text">
      <style:text-properties fo:color="#545882" style:font-name="script" fo:font-size="24pt" fo:font-style="normal" fo:font-weight="normal"/>
    </style:style>
    <style:style style:name="T45" style:family="text">
      <style:text-properties fo:color="#707395" style:font-name="script" fo:font-size="30pt" fo:font-style="normal" fo:font-weight="normal"/>
    </style:style>
    <style:style style:name="T46" style:family="text">
      <style:text-properties fo:color="#8c8ea8" style:font-name="script" fo:font-size="36pt" fo:font-style="normal" fo:font-weight="normal"/>
    </style:style>
    <style:style style:name="T47" style:family="text">
      <style:text-properties fo:color="#a8aabb" style:font-name="script" fo:font-size="42pt" fo:font-style="normal" fo:font-weight="normal"/>
    </style:style>
    <style:style style:name="T48" style:family="text">
      <style:text-properties fo:color="#c4c5ce" style:font-name="script" fo:font-size="48pt" fo:font-style="normal" fo:font-weight="normal"/>
    </style:style>
    <style:style style:name="T49" style:family="text">
      <style:text-properties fo:color="#00064a" style:font-name="script" fo:font-size="6.19999980926514pt" fo:font-style="normal" fo:font-weight="normal"/>
    </style:style>
    <style:style style:name="T50" style:family="text">
      <style:text-properties fo:color="#1c215c" style:font-name="script" fo:font-size="12.1999998092651pt" fo:font-style="normal" fo:font-weight="normal"/>
    </style:style>
    <style:style style:name="T51" style:family="text">
      <style:text-properties fo:color="#383c6f" style:font-name="script" fo:font-size="18.2000007629395pt" fo:font-style="normal" fo:font-weight="normal"/>
    </style:style>
    <style:style style:name="T52" style:family="text">
      <style:text-properties fo:color="#545882" style:font-name="script" fo:font-size="24.2000007629395pt" fo:font-style="normal" fo:font-weight="normal"/>
    </style:style>
    <style:style style:name="T53" style:family="text">
      <style:text-properties fo:color="#707395" style:font-name="script" fo:font-size="30.2000007629395pt" fo:font-style="normal" fo:font-weight="normal"/>
    </style:style>
    <style:style style:name="T54" style:family="text">
      <style:text-properties fo:color="#8c8ea8" style:font-name="script" fo:font-size="36.2000007629395pt" fo:font-style="normal" fo:font-weight="normal"/>
    </style:style>
    <style:style style:name="T55" style:family="text">
      <style:text-properties fo:color="#a8aabb" style:font-name="script" fo:font-size="42.2000007629395pt" fo:font-style="normal" fo:font-weight="normal"/>
    </style:style>
    <style:style style:name="T56" style:family="text">
      <style:text-properties fo:color="#c4c5ce" style:font-name="script" fo:font-size="48.2000007629395pt" fo:font-style="normal" fo:font-weight="normal"/>
    </style:style>
    <style:style style:name="T57" style:family="text">
      <style:text-properties fo:color="#00064a" style:font-name="script" fo:font-size="6.40000009536743pt" fo:font-style="normal" fo:font-weight="normal"/>
    </style:style>
    <style:style style:name="T58" style:family="text">
      <style:text-properties fo:color="#1c215c" style:font-name="script" fo:font-size="12.3999996185303pt" fo:font-style="normal" fo:font-weight="normal"/>
    </style:style>
    <style:style style:name="T59" style:family="text">
      <style:text-properties fo:color="#383c6f" style:font-name="script" fo:font-size="18.3999996185303pt" fo:font-style="normal" fo:font-weight="normal"/>
    </style:style>
    <style:style style:name="T60" style:family="text">
      <style:text-properties fo:color="#545882" style:font-name="script" fo:font-size="24.3999996185303pt" fo:font-style="normal" fo:font-weight="normal"/>
    </style:style>
    <style:style style:name="T61" style:family="text">
      <style:text-properties fo:color="#707395" style:font-name="script" fo:font-size="30.3999996185303pt" fo:font-style="normal" fo:font-weight="normal"/>
    </style:style>
    <style:style style:name="T62" style:family="text">
      <style:text-properties fo:color="#8c8ea8" style:font-name="script" fo:font-size="36.4000015258789pt" fo:font-style="normal" fo:font-weight="normal"/>
    </style:style>
    <style:style style:name="T63" style:family="text">
      <style:text-properties fo:color="#a8aabb" style:font-name="script" fo:font-size="42.4000015258789pt" fo:font-style="normal" fo:font-weight="normal"/>
    </style:style>
    <style:style style:name="T64" style:family="text">
      <style:text-properties fo:color="#c4c5ce" style:font-name="script" fo:font-size="48.4000015258789pt" fo:font-style="normal" fo:font-weight="normal"/>
    </style:style>
    <style:style style:name="T65" style:family="text">
      <style:text-properties fo:color="#00064a" style:font-name="script" fo:font-size="6.55000019073486pt" fo:font-style="normal" fo:font-weight="normal"/>
    </style:style>
    <style:style style:name="T66" style:family="text">
      <style:text-properties fo:color="#1c215c" style:font-name="script" fo:font-size="12.5500001907349pt" fo:font-style="normal" fo:font-weight="normal"/>
    </style:style>
    <style:style style:name="T67" style:family="text">
      <style:text-properties fo:color="#383c6f" style:font-name="script" fo:font-size="18.5499992370605pt" fo:font-style="normal" fo:font-weight="normal"/>
    </style:style>
    <style:style style:name="T68" style:family="text">
      <style:text-properties fo:color="#545882" style:font-name="script" fo:font-size="24.5499992370605pt" fo:font-style="normal" fo:font-weight="normal"/>
    </style:style>
    <style:style style:name="T69" style:family="text">
      <style:text-properties fo:color="#707395" style:font-name="script" fo:font-size="30.5499992370605pt" fo:font-style="normal" fo:font-weight="normal"/>
    </style:style>
    <style:style style:name="T70" style:family="text">
      <style:text-properties fo:color="#8c8ea8" style:font-name="script" fo:font-size="36.5499992370605pt" fo:font-style="normal" fo:font-weight="normal"/>
    </style:style>
    <style:style style:name="T71" style:family="text">
      <style:text-properties fo:color="#a8aabb" style:font-name="script" fo:font-size="42.5499992370605pt" fo:font-style="normal" fo:font-weight="normal"/>
    </style:style>
    <style:style style:name="T72" style:family="text">
      <style:text-properties fo:color="#c4c5ce" style:font-name="script" fo:font-size="48.5499992370606pt" fo:font-style="normal" fo:font-weight="normal"/>
    </style:style>
    <style:style style:name="T73" style:family="text">
      <style:text-properties fo:color="#00064a" style:font-name="script" fo:font-size="6.75pt" fo:font-style="normal" fo:font-weight="normal"/>
    </style:style>
    <style:style style:name="T74" style:family="text">
      <style:text-properties fo:color="#1c215d" style:font-name="script" fo:font-size="12.75pt" fo:font-style="normal" fo:font-weight="normal"/>
    </style:style>
    <style:style style:name="T75" style:family="text">
      <style:text-properties fo:color="#383c6f" style:font-name="script" fo:font-size="18.75pt" fo:font-style="normal" fo:font-weight="normal"/>
    </style:style>
    <style:style style:name="T76" style:family="text">
      <style:text-properties fo:color="#545882" style:font-name="script" fo:font-size="24.75pt" fo:font-style="normal" fo:font-weight="normal"/>
    </style:style>
    <style:style style:name="T77" style:family="text">
      <style:text-properties fo:color="#707395" style:font-name="script" fo:font-size="30.75pt" fo:font-style="normal" fo:font-weight="normal"/>
    </style:style>
    <style:style style:name="T78" style:family="text">
      <style:text-properties fo:color="#8c8fa8" style:font-name="script" fo:font-size="36.75pt" fo:font-style="normal" fo:font-weight="normal"/>
    </style:style>
    <style:style style:name="T79" style:family="text">
      <style:text-properties fo:color="#a8aabb" style:font-name="script" fo:font-size="42.75pt" fo:font-style="normal" fo:font-weight="normal"/>
    </style:style>
    <style:style style:name="T80" style:family="text">
      <style:text-properties fo:color="#c5c5ce" style:font-name="script" fo:font-size="48.75pt" fo:font-style="normal" fo:font-weight="normal"/>
    </style:style>
    <style:style style:name="T81" style:family="text">
      <style:text-properties fo:color="#00064a" style:font-name="script" fo:font-size="6.94999980926514pt" fo:font-style="normal" fo:font-weight="normal"/>
    </style:style>
    <style:style style:name="T82" style:family="text">
      <style:text-properties fo:color="#1c215d" style:font-name="script" fo:font-size="12.9499998092651pt" fo:font-style="normal" fo:font-weight="normal"/>
    </style:style>
    <style:style style:name="T83" style:family="text">
      <style:text-properties fo:color="#383c6f" style:font-name="script" fo:font-size="18.9500007629395pt" fo:font-style="normal" fo:font-weight="normal"/>
    </style:style>
    <style:style style:name="T84" style:family="text">
      <style:text-properties fo:color="#545882" style:font-name="script" fo:font-size="24.9500007629395pt" fo:font-style="normal" fo:font-weight="normal"/>
    </style:style>
    <style:style style:name="T85" style:family="text">
      <style:text-properties fo:color="#707395" style:font-name="script" fo:font-size="30.9500007629395pt" fo:font-style="normal" fo:font-weight="normal"/>
    </style:style>
    <style:style style:name="T86" style:family="text">
      <style:text-properties fo:color="#8c8fa8" style:font-name="script" fo:font-size="36.9500007629395pt" fo:font-style="normal" fo:font-weight="normal"/>
    </style:style>
    <style:style style:name="T87" style:family="text">
      <style:text-properties fo:color="#a8aabb" style:font-name="script" fo:font-size="42.9500007629395pt" fo:font-style="normal" fo:font-weight="normal"/>
    </style:style>
    <style:style style:name="T88" style:family="text">
      <style:text-properties fo:color="#c5c5ce" style:font-name="script" fo:font-size="48.9500007629395pt" fo:font-style="normal" fo:font-weight="normal"/>
    </style:style>
    <style:style style:name="T89" style:family="text">
      <style:text-properties fo:color="#00064a" style:font-name="script" fo:font-size="7.15000009536743pt" fo:font-style="normal" fo:font-weight="normal"/>
    </style:style>
    <style:style style:name="T90" style:family="text">
      <style:text-properties fo:color="#1c215d" style:font-name="script" fo:font-size="13.1499996185303pt" fo:font-style="normal" fo:font-weight="normal"/>
    </style:style>
    <style:style style:name="T91" style:family="text">
      <style:text-properties fo:color="#383c6f" style:font-name="script" fo:font-size="19.1499996185303pt" fo:font-style="normal" fo:font-weight="normal"/>
    </style:style>
    <style:style style:name="T92" style:family="text">
      <style:text-properties fo:color="#545882" style:font-name="script" fo:font-size="25.1499996185303pt" fo:font-style="normal" fo:font-weight="normal"/>
    </style:style>
    <style:style style:name="T93" style:family="text">
      <style:text-properties fo:color="#707395" style:font-name="script" fo:font-size="31.1499996185303pt" fo:font-style="normal" fo:font-weight="normal"/>
    </style:style>
    <style:style style:name="T94" style:family="text">
      <style:text-properties fo:color="#8c8fa8" style:font-name="script" fo:font-size="37.1500015258789pt" fo:font-style="normal" fo:font-weight="normal"/>
    </style:style>
    <style:style style:name="T95" style:family="text">
      <style:text-properties fo:color="#a8aabb" style:font-name="script" fo:font-size="43.1500015258789pt" fo:font-style="normal" fo:font-weight="normal"/>
    </style:style>
    <style:style style:name="T96" style:family="text">
      <style:text-properties fo:color="#c5c5ce" style:font-name="script" fo:font-size="49.1500015258789pt" fo:font-style="normal" fo:font-weight="normal"/>
    </style:style>
    <style:style style:name="T97" style:family="text">
      <style:text-properties fo:color="#00064a" style:font-name="script" fo:font-size="7.30000019073486pt" fo:font-style="normal" fo:font-weight="normal"/>
    </style:style>
    <style:style style:name="T98" style:family="text">
      <style:text-properties fo:color="#1c215d" style:font-name="script" fo:font-size="13.3000001907349pt" fo:font-style="normal" fo:font-weight="normal"/>
    </style:style>
    <style:style style:name="T99" style:family="text">
      <style:text-properties fo:color="#383c6f" style:font-name="script" fo:font-size="19.2999992370605pt" fo:font-style="normal" fo:font-weight="normal"/>
    </style:style>
    <style:style style:name="T100" style:family="text">
      <style:text-properties fo:color="#545882" style:font-name="script" fo:font-size="25.2999992370605pt" fo:font-style="normal" fo:font-weight="normal"/>
    </style:style>
    <style:style style:name="T101" style:family="text">
      <style:text-properties fo:color="#707395" style:font-name="script" fo:font-size="31.2999992370605pt" fo:font-style="normal" fo:font-weight="normal"/>
    </style:style>
    <style:style style:name="T102" style:family="text">
      <style:text-properties fo:color="#8c8fa8" style:font-name="script" fo:font-size="37.2999992370605pt" fo:font-style="normal" fo:font-weight="normal"/>
    </style:style>
    <style:style style:name="T103" style:family="text">
      <style:text-properties fo:color="#a8aabb" style:font-name="script" fo:font-size="43.2999992370606pt" fo:font-style="normal" fo:font-weight="normal"/>
    </style:style>
    <style:style style:name="T104" style:family="text">
      <style:text-properties fo:color="#c5c5ce" style:font-name="script" fo:font-size="49.2999992370605pt" fo:font-style="normal" fo:font-weight="normal"/>
    </style:style>
    <style:style style:name="T105" style:family="text">
      <style:text-properties fo:color="#00064a" style:font-name="script" fo:font-size="7.5pt" fo:font-style="normal" fo:font-weight="normal"/>
    </style:style>
    <style:style style:name="T106" style:family="text">
      <style:text-properties fo:color="#1c215d" style:font-name="script" fo:font-size="13.5pt" fo:font-style="normal" fo:font-weight="normal"/>
    </style:style>
    <style:style style:name="T107" style:family="text">
      <style:text-properties fo:color="#383d70" style:font-name="script" fo:font-size="19.5pt" fo:font-style="normal" fo:font-weight="normal"/>
    </style:style>
    <style:style style:name="T108" style:family="text">
      <style:text-properties fo:color="#545882" style:font-name="script" fo:font-size="25.5pt" fo:font-style="normal" fo:font-weight="normal"/>
    </style:style>
    <style:style style:name="T109" style:family="text">
      <style:text-properties fo:color="#707395" style:font-name="script" fo:font-size="31.5pt" fo:font-style="normal" fo:font-weight="normal"/>
    </style:style>
    <style:style style:name="T110" style:family="text">
      <style:text-properties fo:color="#8c8fa8" style:font-name="script" fo:font-size="37.5pt" fo:font-style="normal" fo:font-weight="normal"/>
    </style:style>
    <style:style style:name="T111" style:family="text">
      <style:text-properties fo:color="#a9aabb" style:font-name="script" fo:font-size="43.5pt" fo:font-style="normal" fo:font-weight="normal"/>
    </style:style>
    <style:style style:name="T112" style:family="text">
      <style:text-properties fo:color="#c5c5ce" style:font-name="script" fo:font-size="49.5pt" fo:font-style="normal" fo:font-weight="normal"/>
    </style:style>
    <style:style style:name="T113" style:family="text">
      <style:text-properties fo:color="#00064a" style:font-name="script" fo:font-size="7.69999980926514pt" fo:font-style="normal" fo:font-weight="normal"/>
    </style:style>
    <style:style style:name="T114" style:family="text">
      <style:text-properties fo:color="#1c215d" style:font-name="script" fo:font-size="13.6999998092651pt" fo:font-style="normal" fo:font-weight="normal"/>
    </style:style>
    <style:style style:name="T115" style:family="text">
      <style:text-properties fo:color="#383d70" style:font-name="script" fo:font-size="19.7000007629395pt" fo:font-style="normal" fo:font-weight="normal"/>
    </style:style>
    <style:style style:name="T116" style:family="text">
      <style:text-properties fo:color="#545882" style:font-name="script" fo:font-size="25.7000007629395pt" fo:font-style="normal" fo:font-weight="normal"/>
    </style:style>
    <style:style style:name="T117" style:family="text">
      <style:text-properties fo:color="#707395" style:font-name="script" fo:font-size="31.7000007629395pt" fo:font-style="normal" fo:font-weight="normal"/>
    </style:style>
    <style:style style:name="T118" style:family="text">
      <style:text-properties fo:color="#8c8fa8" style:font-name="script" fo:font-size="37.7000007629395pt" fo:font-style="normal" fo:font-weight="normal"/>
    </style:style>
    <style:style style:name="T119" style:family="text">
      <style:text-properties fo:color="#a9aabb" style:font-name="script" fo:font-size="43.7000007629395pt" fo:font-style="normal" fo:font-weight="normal"/>
    </style:style>
    <style:style style:name="T120" style:family="text">
      <style:text-properties fo:color="#c5c5ce" style:font-name="script" fo:font-size="49.7000007629395pt" fo:font-style="normal" fo:font-weight="normal"/>
    </style:style>
    <style:style style:name="T121" style:family="text">
      <style:text-properties fo:color="#00064a" style:font-name="script" fo:font-size="7.90000009536743pt" fo:font-style="normal" fo:font-weight="normal"/>
    </style:style>
    <style:style style:name="T122" style:family="text">
      <style:text-properties fo:color="#1c215d" style:font-name="script" fo:font-size="13.8999996185303pt" fo:font-style="normal" fo:font-weight="normal"/>
    </style:style>
    <style:style style:name="T123" style:family="text">
      <style:text-properties fo:color="#383d70" style:font-name="script" fo:font-size="19.8999996185303pt" fo:font-style="normal" fo:font-weight="normal"/>
    </style:style>
    <style:style style:name="T124" style:family="text">
      <style:text-properties fo:color="#545882" style:font-name="script" fo:font-size="25.8999996185303pt" fo:font-style="normal" fo:font-weight="normal"/>
    </style:style>
    <style:style style:name="T125" style:family="text">
      <style:text-properties fo:color="#707395" style:font-name="script" fo:font-size="31.8999996185303pt" fo:font-style="normal" fo:font-weight="normal"/>
    </style:style>
    <style:style style:name="T126" style:family="text">
      <style:text-properties fo:color="#8c8fa8" style:font-name="script" fo:font-size="37.9000015258789pt" fo:font-style="normal" fo:font-weight="normal"/>
    </style:style>
    <style:style style:name="T127" style:family="text">
      <style:text-properties fo:color="#a9aabb" style:font-name="script" fo:font-size="43.9000015258789pt" fo:font-style="normal" fo:font-weight="normal"/>
    </style:style>
    <style:style style:name="T128" style:family="text">
      <style:text-properties fo:color="#c5c5ce" style:font-name="script" fo:font-size="49.9000015258789pt" fo:font-style="normal" fo:font-weight="normal"/>
    </style:style>
    <style:style style:name="T129" style:family="text">
      <style:text-properties fo:color="#00064a" style:font-name="script" fo:font-size="8.05000019073486pt" fo:font-style="normal" fo:font-weight="normal"/>
    </style:style>
    <style:style style:name="T130" style:family="text">
      <style:text-properties fo:color="#1c215d" style:font-name="script" fo:font-size="14.0500001907349pt" fo:font-style="normal" fo:font-weight="normal"/>
    </style:style>
    <style:style style:name="T131" style:family="text">
      <style:text-properties fo:color="#383d70" style:font-name="script" fo:font-size="20.0499992370605pt" fo:font-style="normal" fo:font-weight="normal"/>
    </style:style>
    <style:style style:name="T132" style:family="text">
      <style:text-properties fo:color="#545882" style:font-name="script" fo:font-size="26.0499992370605pt" fo:font-style="normal" fo:font-weight="normal"/>
    </style:style>
    <style:style style:name="T133" style:family="text">
      <style:text-properties fo:color="#707395" style:font-name="script" fo:font-size="32.0499992370605pt" fo:font-style="normal" fo:font-weight="normal"/>
    </style:style>
    <style:style style:name="T134" style:family="text">
      <style:text-properties fo:color="#8c8fa8" style:font-name="script" fo:font-size="38.0499992370605pt" fo:font-style="normal" fo:font-weight="normal"/>
    </style:style>
    <style:style style:name="T135" style:family="text">
      <style:text-properties fo:color="#a9aabb" style:font-name="script" fo:font-size="44.0499992370606pt" fo:font-style="normal" fo:font-weight="normal"/>
    </style:style>
    <style:style style:name="T136" style:family="text">
      <style:text-properties fo:color="#c5c5ce" style:font-name="script" fo:font-size="50.0499992370605pt" fo:font-style="normal" fo:font-weight="normal"/>
    </style:style>
    <style:style style:name="T137" style:family="text">
      <style:text-properties fo:color="#00064a" style:font-name="script" fo:font-size="8.25pt" fo:font-style="normal" fo:font-weight="normal"/>
    </style:style>
    <style:style style:name="T138" style:family="text">
      <style:text-properties fo:color="#1c215d" style:font-name="script" fo:font-size="14.25pt" fo:font-style="normal" fo:font-weight="normal"/>
    </style:style>
    <style:style style:name="T139" style:family="text">
      <style:text-properties fo:color="#383d70" style:font-name="script" fo:font-size="20.25pt" fo:font-style="normal" fo:font-weight="normal"/>
    </style:style>
    <style:style style:name="T140" style:family="text">
      <style:text-properties fo:color="#545883" style:font-name="script" fo:font-size="26.25pt" fo:font-style="normal" fo:font-weight="normal"/>
    </style:style>
    <style:style style:name="T141" style:family="text">
      <style:text-properties fo:color="#707395" style:font-name="script" fo:font-size="32.25pt" fo:font-style="normal" fo:font-weight="normal"/>
    </style:style>
    <style:style style:name="T142" style:family="text">
      <style:text-properties fo:color="#8d8fa8" style:font-name="script" fo:font-size="38.25pt" fo:font-style="normal" fo:font-weight="normal"/>
    </style:style>
    <style:style style:name="T143" style:family="text">
      <style:text-properties fo:color="#a9aabb" style:font-name="script" fo:font-size="44.25pt" fo:font-style="normal" fo:font-weight="normal"/>
    </style:style>
    <style:style style:name="T144" style:family="text">
      <style:text-properties fo:color="#c5c6ce" style:font-name="script" fo:font-size="50.25pt" fo:font-style="normal" fo:font-weight="normal"/>
    </style:style>
    <style:style style:name="T145" style:family="text">
      <style:text-properties fo:color="#00064a" style:font-name="script" fo:font-size="8.44999980926514pt" fo:font-style="normal" fo:font-weight="normal"/>
    </style:style>
    <style:style style:name="T146" style:family="text">
      <style:text-properties fo:color="#1c215d" style:font-name="script" fo:font-size="14.4499998092651pt" fo:font-style="normal" fo:font-weight="normal"/>
    </style:style>
    <style:style style:name="T147" style:family="text">
      <style:text-properties fo:color="#383d70" style:font-name="script" fo:font-size="20.4500007629395pt" fo:font-style="normal" fo:font-weight="normal"/>
    </style:style>
    <style:style style:name="T148" style:family="text">
      <style:text-properties fo:color="#545883" style:font-name="script" fo:font-size="26.4500007629395pt" fo:font-style="normal" fo:font-weight="normal"/>
    </style:style>
    <style:style style:name="T149" style:family="text">
      <style:text-properties fo:color="#707395" style:font-name="script" fo:font-size="32.4500007629395pt" fo:font-style="normal" fo:font-weight="normal"/>
    </style:style>
    <style:style style:name="T150" style:family="text">
      <style:text-properties fo:color="#8d8fa8" style:font-name="script" fo:font-size="38.4500007629394pt" fo:font-style="normal" fo:font-weight="normal"/>
    </style:style>
    <style:style style:name="T151" style:family="text">
      <style:text-properties fo:color="#a9aabb" style:font-name="script" fo:font-size="44.4500007629395pt" fo:font-style="normal" fo:font-weight="normal"/>
    </style:style>
    <style:style style:name="T152" style:family="text">
      <style:text-properties fo:color="#c5c6ce" style:font-name="script" fo:font-size="50.4500007629395pt" fo:font-style="normal" fo:font-weight="normal"/>
    </style:style>
    <style:style style:name="T153" style:family="text">
      <style:text-properties fo:color="#00064a" style:font-name="script" fo:font-size="8.64999961853027pt" fo:font-style="normal" fo:font-weight="normal"/>
    </style:style>
    <style:style style:name="T154" style:family="text">
      <style:text-properties fo:color="#1c215d" style:font-name="script" fo:font-size="14.6499996185303pt" fo:font-style="normal" fo:font-weight="normal"/>
    </style:style>
    <style:style style:name="T155" style:family="text">
      <style:text-properties fo:color="#383d70" style:font-name="script" fo:font-size="20.6499996185303pt" fo:font-style="normal" fo:font-weight="normal"/>
    </style:style>
    <style:style style:name="T156" style:family="text">
      <style:text-properties fo:color="#545883" style:font-name="script" fo:font-size="26.6499996185303pt" fo:font-style="normal" fo:font-weight="normal"/>
    </style:style>
    <style:style style:name="T157" style:family="text">
      <style:text-properties fo:color="#707395" style:font-name="script" fo:font-size="32.6500015258789pt" fo:font-style="normal" fo:font-weight="normal"/>
    </style:style>
    <style:style style:name="T158" style:family="text">
      <style:text-properties fo:color="#8d8fa8" style:font-name="script" fo:font-size="38.6500015258789pt" fo:font-style="normal" fo:font-weight="normal"/>
    </style:style>
    <style:style style:name="T159" style:family="text">
      <style:text-properties fo:color="#a9aabb" style:font-name="script" fo:font-size="44.6500015258789pt" fo:font-style="normal" fo:font-weight="normal"/>
    </style:style>
    <style:style style:name="T160" style:family="text">
      <style:text-properties fo:color="#c5c6ce" style:font-name="script" fo:font-size="50.6500015258789pt" fo:font-style="normal" fo:font-weight="normal"/>
    </style:style>
    <style:style style:name="T161" style:family="text">
      <style:text-properties fo:color="#00064a" style:font-name="script" fo:font-size="8.80000019073486pt" fo:font-style="normal" fo:font-weight="normal"/>
    </style:style>
    <style:style style:name="T162" style:family="text">
      <style:text-properties fo:color="#1c215d" style:font-name="script" fo:font-size="14.8000001907349pt" fo:font-style="normal" fo:font-weight="normal"/>
    </style:style>
    <style:style style:name="T163" style:family="text">
      <style:text-properties fo:color="#383d70" style:font-name="script" fo:font-size="20.7999992370605pt" fo:font-style="normal" fo:font-weight="normal"/>
    </style:style>
    <style:style style:name="T164" style:family="text">
      <style:text-properties fo:color="#545883" style:font-name="script" fo:font-size="26.7999992370605pt" fo:font-style="normal" fo:font-weight="normal"/>
    </style:style>
    <style:style style:name="T165" style:family="text">
      <style:text-properties fo:color="#707395" style:font-name="script" fo:font-size="32.7999992370605pt" fo:font-style="normal" fo:font-weight="normal"/>
    </style:style>
    <style:style style:name="T166" style:family="text">
      <style:text-properties fo:color="#8d8fa8" style:font-name="script" fo:font-size="38.7999992370605pt" fo:font-style="normal" fo:font-weight="normal"/>
    </style:style>
    <style:style style:name="T167" style:family="text">
      <style:text-properties fo:color="#a9aabb" style:font-name="script" fo:font-size="44.7999992370606pt" fo:font-style="normal" fo:font-weight="normal"/>
    </style:style>
    <style:style style:name="T168" style:family="text">
      <style:text-properties fo:color="#c5c6ce" style:font-name="script" fo:font-size="50.7999992370606pt" fo:font-style="normal" fo:font-weight="normal"/>
    </style:style>
    <style:style style:name="T169" style:family="text">
      <style:text-properties fo:color="#00064a" style:font-name="script" fo:font-size="9pt" fo:font-style="normal" fo:font-weight="normal"/>
    </style:style>
    <style:style style:name="T170" style:family="text">
      <style:text-properties fo:color="#1c215d" style:font-name="script" fo:font-size="15pt" fo:font-style="normal" fo:font-weight="normal"/>
    </style:style>
    <style:style style:name="T171" style:family="text">
      <style:text-properties fo:color="#383d70" style:font-name="script" fo:font-size="21pt" fo:font-style="normal" fo:font-weight="normal"/>
    </style:style>
    <style:style style:name="T172" style:family="text">
      <style:text-properties fo:color="#545883" style:font-name="script" fo:font-size="27pt" fo:font-style="normal" fo:font-weight="normal"/>
    </style:style>
    <style:style style:name="T173" style:family="text">
      <style:text-properties fo:color="#717496" style:font-name="script" fo:font-size="33pt" fo:font-style="normal" fo:font-weight="normal"/>
    </style:style>
    <style:style style:name="T174" style:family="text">
      <style:text-properties fo:color="#8d8fa8" style:font-name="script" fo:font-size="39pt" fo:font-style="normal" fo:font-weight="normal"/>
    </style:style>
    <style:style style:name="T175" style:family="text">
      <style:text-properties fo:color="#a9aabb" style:font-name="script" fo:font-size="45pt" fo:font-style="normal" fo:font-weight="normal"/>
    </style:style>
    <style:style style:name="T176" style:family="text">
      <style:text-properties fo:color="#c5c6ce" style:font-name="script" fo:font-size="51pt" fo:font-style="normal" fo:font-weight="normal"/>
    </style:style>
    <style:style style:name="T177" style:family="text">
      <style:text-properties fo:color="#00064a" style:font-name="script" fo:font-size="9.19999980926514pt" fo:font-style="normal" fo:font-weight="normal"/>
    </style:style>
    <style:style style:name="T178" style:family="text">
      <style:text-properties fo:color="#1c215d" style:font-name="script" fo:font-size="15.1999998092651pt" fo:font-style="normal" fo:font-weight="normal"/>
    </style:style>
    <style:style style:name="T179" style:family="text">
      <style:text-properties fo:color="#383d70" style:font-name="script" fo:font-size="21.2000007629395pt" fo:font-style="normal" fo:font-weight="normal"/>
    </style:style>
    <style:style style:name="T180" style:family="text">
      <style:text-properties fo:color="#545883" style:font-name="script" fo:font-size="27.2000007629395pt" fo:font-style="normal" fo:font-weight="normal"/>
    </style:style>
    <style:style style:name="T181" style:family="text">
      <style:text-properties fo:color="#717496" style:font-name="script" fo:font-size="33.2000007629395pt" fo:font-style="normal" fo:font-weight="normal"/>
    </style:style>
    <style:style style:name="T182" style:family="text">
      <style:text-properties fo:color="#8d8fa8" style:font-name="script" fo:font-size="39.2000007629395pt" fo:font-style="normal" fo:font-weight="normal"/>
    </style:style>
    <style:style style:name="T183" style:family="text">
      <style:text-properties fo:color="#a9aabb" style:font-name="script" fo:font-size="45.2000007629395pt" fo:font-style="normal" fo:font-weight="normal"/>
    </style:style>
    <style:style style:name="T184" style:family="text">
      <style:text-properties fo:color="#c5c6ce" style:font-name="script" fo:font-size="51.2000007629395pt" fo:font-style="normal" fo:font-weight="normal"/>
    </style:style>
    <style:style style:name="T185" style:family="text">
      <style:text-properties fo:color="#00064a" style:font-name="script" fo:font-size="9.39999961853027pt" fo:font-style="normal" fo:font-weight="normal"/>
    </style:style>
    <style:style style:name="T186" style:family="text">
      <style:text-properties fo:color="#1c215d" style:font-name="script" fo:font-size="15.3999996185303pt" fo:font-style="normal" fo:font-weight="normal"/>
    </style:style>
    <style:style style:name="T187" style:family="text">
      <style:text-properties fo:color="#383d70" style:font-name="script" fo:font-size="21.3999996185303pt" fo:font-style="normal" fo:font-weight="normal"/>
    </style:style>
    <style:style style:name="T188" style:family="text">
      <style:text-properties fo:color="#545883" style:font-name="script" fo:font-size="27.3999996185303pt" fo:font-style="normal" fo:font-weight="normal"/>
    </style:style>
    <style:style style:name="T189" style:family="text">
      <style:text-properties fo:color="#717496" style:font-name="script" fo:font-size="33.4000015258789pt" fo:font-style="normal" fo:font-weight="normal"/>
    </style:style>
    <style:style style:name="T190" style:family="text">
      <style:text-properties fo:color="#8d8fa8" style:font-name="script" fo:font-size="39.4000015258789pt" fo:font-style="normal" fo:font-weight="normal"/>
    </style:style>
    <style:style style:name="T191" style:family="text">
      <style:text-properties fo:color="#a9aabb" style:font-name="script" fo:font-size="45.4000015258789pt" fo:font-style="normal" fo:font-weight="normal"/>
    </style:style>
    <style:style style:name="T192" style:family="text">
      <style:text-properties fo:color="#c5c6ce" style:font-name="script" fo:font-size="51.4000015258789pt" fo:font-style="normal" fo:font-weight="normal"/>
    </style:style>
    <style:style style:name="T193" style:family="text">
      <style:text-properties fo:color="#00064a" style:font-name="script" fo:font-size="9.55000019073486pt" fo:font-style="normal" fo:font-weight="normal"/>
    </style:style>
    <style:style style:name="T194" style:family="text">
      <style:text-properties fo:color="#1c215d" style:font-name="script" fo:font-size="15.5500001907349pt" fo:font-style="normal" fo:font-weight="normal"/>
    </style:style>
    <style:style style:name="T195" style:family="text">
      <style:text-properties fo:color="#383d70" style:font-name="script" fo:font-size="21.5499992370605pt" fo:font-style="normal" fo:font-weight="normal"/>
    </style:style>
    <style:style style:name="T196" style:family="text">
      <style:text-properties fo:color="#545883" style:font-name="script" fo:font-size="27.5499992370605pt" fo:font-style="normal" fo:font-weight="normal"/>
    </style:style>
    <style:style style:name="T197" style:family="text">
      <style:text-properties fo:color="#717496" style:font-name="script" fo:font-size="33.5499992370605pt" fo:font-style="normal" fo:font-weight="normal"/>
    </style:style>
    <style:style style:name="T198" style:family="text">
      <style:text-properties fo:color="#8d8fa8" style:font-name="script" fo:font-size="39.5499992370605pt" fo:font-style="normal" fo:font-weight="normal"/>
    </style:style>
    <style:style style:name="T199" style:family="text">
      <style:text-properties fo:color="#a9aabb" style:font-name="script" fo:font-size="45.5499992370605pt" fo:font-style="normal" fo:font-weight="normal"/>
    </style:style>
    <style:style style:name="T200" style:family="text">
      <style:text-properties fo:color="#c5c6ce" style:font-name="script" fo:font-size="51.5499992370606pt" fo:font-style="normal" fo:font-weight="normal"/>
    </style:style>
    <style:style style:name="T201" style:family="text">
      <style:text-properties fo:color="#00064a" style:font-name="script" fo:font-size="9.75pt" fo:font-style="normal" fo:font-weight="normal"/>
    </style:style>
    <style:style style:name="T202" style:family="text">
      <style:text-properties fo:color="#1c225d" style:font-name="script" fo:font-size="15.75pt" fo:font-style="normal" fo:font-weight="normal"/>
    </style:style>
    <style:style style:name="T203" style:family="text">
      <style:text-properties fo:color="#383d70" style:font-name="script" fo:font-size="21.75pt" fo:font-style="normal" fo:font-weight="normal"/>
    </style:style>
    <style:style style:name="T204" style:family="text">
      <style:text-properties fo:color="#555883" style:font-name="script" fo:font-size="27.75pt" fo:font-style="normal" fo:font-weight="normal"/>
    </style:style>
    <style:style style:name="T205" style:family="text">
      <style:text-properties fo:color="#717496" style:font-name="script" fo:font-size="33.75pt" fo:font-style="normal" fo:font-weight="normal"/>
    </style:style>
    <style:style style:name="T206" style:family="text">
      <style:text-properties fo:color="#8d8fa9" style:font-name="script" fo:font-size="39.75pt" fo:font-style="normal" fo:font-weight="normal"/>
    </style:style>
    <style:style style:name="T207" style:family="text">
      <style:text-properties fo:color="#a9aabb" style:font-name="script" fo:font-size="45.75pt" fo:font-style="normal" fo:font-weight="normal"/>
    </style:style>
    <style:style style:name="T208" style:family="text">
      <style:text-properties fo:color="#c5c6ce" style:font-name="script" fo:font-size="51.75pt" fo:font-style="normal" fo:font-weight="normal"/>
    </style:style>
    <style:style style:name="T209" style:family="text">
      <style:text-properties fo:color="#00064a" style:font-name="script" fo:font-size="9.94999980926514pt" fo:font-style="normal" fo:font-weight="normal"/>
    </style:style>
    <style:style style:name="T210" style:family="text">
      <style:text-properties fo:color="#1c225d" style:font-name="script" fo:font-size="15.9499998092651pt" fo:font-style="normal" fo:font-weight="normal"/>
    </style:style>
    <style:style style:name="T211" style:family="text">
      <style:text-properties fo:color="#383d70" style:font-name="script" fo:font-size="21.9500007629395pt" fo:font-style="normal" fo:font-weight="normal"/>
    </style:style>
    <style:style style:name="T212" style:family="text">
      <style:text-properties fo:color="#555883" style:font-name="script" fo:font-size="27.9500007629395pt" fo:font-style="normal" fo:font-weight="normal"/>
    </style:style>
    <style:style style:name="T213" style:family="text">
      <style:text-properties fo:color="#717496" style:font-name="script" fo:font-size="33.9500007629395pt" fo:font-style="normal" fo:font-weight="normal"/>
    </style:style>
    <style:style style:name="T214" style:family="text">
      <style:text-properties fo:color="#8d8fa9" style:font-name="script" fo:font-size="39.9500007629395pt" fo:font-style="normal" fo:font-weight="normal"/>
    </style:style>
    <style:style style:name="T215" style:family="text">
      <style:text-properties fo:color="#a9aabb" style:font-name="script" fo:font-size="45.9500007629395pt" fo:font-style="normal" fo:font-weight="normal"/>
    </style:style>
    <style:style style:name="T216" style:family="text">
      <style:text-properties fo:color="#c5c6ce" style:font-name="script" fo:font-size="51.9500007629395pt" fo:font-style="normal" fo:font-weight="normal"/>
    </style:style>
    <style:style style:name="T217" style:family="text">
      <style:text-properties fo:color="#00064a" style:font-name="script" fo:font-size="10.1499996185303pt" fo:font-style="normal" fo:font-weight="normal"/>
    </style:style>
    <style:style style:name="T218" style:family="text">
      <style:text-properties fo:color="#1c225d" style:font-name="script" fo:font-size="16.1499996185303pt" fo:font-style="normal" fo:font-weight="normal"/>
    </style:style>
    <style:style style:name="T219" style:family="text">
      <style:text-properties fo:color="#383d70" style:font-name="script" fo:font-size="22.1499996185303pt" fo:font-style="normal" fo:font-weight="normal"/>
    </style:style>
    <style:style style:name="T220" style:family="text">
      <style:text-properties fo:color="#555883" style:font-name="script" fo:font-size="28.1499996185303pt" fo:font-style="normal" fo:font-weight="normal"/>
    </style:style>
    <style:style style:name="T221" style:family="text">
      <style:text-properties fo:color="#717496" style:font-name="script" fo:font-size="34.1500015258789pt" fo:font-style="normal" fo:font-weight="normal"/>
    </style:style>
    <style:style style:name="T222" style:family="text">
      <style:text-properties fo:color="#8d8fa9" style:font-name="script" fo:font-size="40.1500015258789pt" fo:font-style="normal" fo:font-weight="normal"/>
    </style:style>
    <style:style style:name="T223" style:family="text">
      <style:text-properties fo:color="#a9aabb" style:font-name="script" fo:font-size="46.1500015258789pt" fo:font-style="normal" fo:font-weight="normal"/>
    </style:style>
    <style:style style:name="T224" style:family="text">
      <style:text-properties fo:color="#c5c6ce" style:font-name="script" fo:font-size="52.1500015258789pt" fo:font-style="normal" fo:font-weight="normal"/>
    </style:style>
    <style:style style:name="T225" style:family="text">
      <style:text-properties fo:color="#00064a" style:font-name="script" fo:font-size="10.3000001907349pt" fo:font-style="normal" fo:font-weight="normal"/>
    </style:style>
    <style:style style:name="T226" style:family="text">
      <style:text-properties fo:color="#1c225d" style:font-name="script" fo:font-size="16.2999992370605pt" fo:font-style="normal" fo:font-weight="normal"/>
    </style:style>
    <style:style style:name="T227" style:family="text">
      <style:text-properties fo:color="#383d70" style:font-name="script" fo:font-size="22.2999992370605pt" fo:font-style="normal" fo:font-weight="normal"/>
    </style:style>
    <style:style style:name="T228" style:family="text">
      <style:text-properties fo:color="#555883" style:font-name="script" fo:font-size="28.2999992370605pt" fo:font-style="normal" fo:font-weight="normal"/>
    </style:style>
    <style:style style:name="T229" style:family="text">
      <style:text-properties fo:color="#717496" style:font-name="script" fo:font-size="34.2999992370605pt" fo:font-style="normal" fo:font-weight="normal"/>
    </style:style>
    <style:style style:name="T230" style:family="text">
      <style:text-properties fo:color="#8d8fa9" style:font-name="script" fo:font-size="40.2999992370606pt" fo:font-style="normal" fo:font-weight="normal"/>
    </style:style>
    <style:style style:name="T231" style:family="text">
      <style:text-properties fo:color="#a9aabb" style:font-name="script" fo:font-size="46.2999992370605pt" fo:font-style="normal" fo:font-weight="normal"/>
    </style:style>
    <style:style style:name="T232" style:family="text">
      <style:text-properties fo:color="#c5c6ce" style:font-name="script" fo:font-size="52.2999992370606pt" fo:font-style="normal" fo:font-weight="normal"/>
    </style:style>
    <style:style style:name="T233" style:family="text">
      <style:text-properties fo:color="#00064a" style:font-name="script" fo:font-size="10.5pt" fo:font-style="normal" fo:font-weight="normal"/>
    </style:style>
    <style:style style:name="T234" style:family="text">
      <style:text-properties fo:color="#1c225d" style:font-name="script" fo:font-size="16.5pt" fo:font-style="normal" fo:font-weight="normal"/>
    </style:style>
    <style:style style:name="T235" style:family="text">
      <style:text-properties fo:color="#393d70" style:font-name="script" fo:font-size="22.5pt" fo:font-style="normal" fo:font-weight="normal"/>
    </style:style>
    <style:style style:name="T236" style:family="text">
      <style:text-properties fo:color="#555883" style:font-name="script" fo:font-size="28.5pt" fo:font-style="normal" fo:font-weight="normal"/>
    </style:style>
    <style:style style:name="T237" style:family="text">
      <style:text-properties fo:color="#717496" style:font-name="script" fo:font-size="34.5pt" fo:font-style="normal" fo:font-weight="normal"/>
    </style:style>
    <style:style style:name="T238" style:family="text">
      <style:text-properties fo:color="#8d8fa9" style:font-name="script" fo:font-size="40.5pt" fo:font-style="normal" fo:font-weight="normal"/>
    </style:style>
    <style:style style:name="T239" style:family="text">
      <style:text-properties fo:color="#a9abbc" style:font-name="script" fo:font-size="46.5pt" fo:font-style="normal" fo:font-weight="normal"/>
    </style:style>
    <style:style style:name="T240" style:family="text">
      <style:text-properties fo:color="#c5c6ce" style:font-name="script" fo:font-size="52.5pt" fo:font-style="normal" fo:font-weight="normal"/>
    </style:style>
    <style:style style:name="T241" style:family="text">
      <style:text-properties fo:color="#00064a" style:font-name="script" fo:font-size="10.6999998092651pt" fo:font-style="normal" fo:font-weight="normal"/>
    </style:style>
    <style:style style:name="T242" style:family="text">
      <style:text-properties fo:color="#1c225d" style:font-name="script" fo:font-size="16.7000007629395pt" fo:font-style="normal" fo:font-weight="normal"/>
    </style:style>
    <style:style style:name="T243" style:family="text">
      <style:text-properties fo:color="#393d70" style:font-name="script" fo:font-size="22.7000007629395pt" fo:font-style="normal" fo:font-weight="normal"/>
    </style:style>
    <style:style style:name="T244" style:family="text">
      <style:text-properties fo:color="#555883" style:font-name="script" fo:font-size="28.7000007629395pt" fo:font-style="normal" fo:font-weight="normal"/>
    </style:style>
    <style:style style:name="T245" style:family="text">
      <style:text-properties fo:color="#717496" style:font-name="script" fo:font-size="34.7000007629395pt" fo:font-style="normal" fo:font-weight="normal"/>
    </style:style>
    <style:style style:name="T246" style:family="text">
      <style:text-properties fo:color="#8d8fa9" style:font-name="script" fo:font-size="40.7000007629395pt" fo:font-style="normal" fo:font-weight="normal"/>
    </style:style>
    <style:style style:name="T247" style:family="text">
      <style:text-properties fo:color="#a9abbc" style:font-name="script" fo:font-size="46.7000007629395pt" fo:font-style="normal" fo:font-weight="normal"/>
    </style:style>
    <style:style style:name="T248" style:family="text">
      <style:text-properties fo:color="#c5c6ce" style:font-name="script" fo:font-size="52.7000007629395pt" fo:font-style="normal" fo:font-weight="normal"/>
    </style:style>
    <style:style style:name="T249" style:family="text">
      <style:text-properties fo:color="#00064a" style:font-name="script" fo:font-size="10.8999996185303pt" fo:font-style="normal" fo:font-weight="normal"/>
    </style:style>
    <style:style style:name="T250" style:family="text">
      <style:text-properties fo:color="#1c225d" style:font-name="script" fo:font-size="16.8999996185303pt" fo:font-style="normal" fo:font-weight="normal"/>
    </style:style>
    <style:style style:name="T251" style:family="text">
      <style:text-properties fo:color="#393d70" style:font-name="script" fo:font-size="22.8999996185303pt" fo:font-style="normal" fo:font-weight="normal"/>
    </style:style>
    <style:style style:name="T252" style:family="text">
      <style:text-properties fo:color="#555883" style:font-name="script" fo:font-size="28.8999996185303pt" fo:font-style="normal" fo:font-weight="normal"/>
    </style:style>
    <style:style style:name="T253" style:family="text">
      <style:text-properties fo:color="#717496" style:font-name="script" fo:font-size="34.9000015258789pt" fo:font-style="normal" fo:font-weight="normal"/>
    </style:style>
    <style:style style:name="T254" style:family="text">
      <style:text-properties fo:color="#8d8fa9" style:font-name="script" fo:font-size="40.9000015258789pt" fo:font-style="normal" fo:font-weight="normal"/>
    </style:style>
    <style:style style:name="T255" style:family="text">
      <style:text-properties fo:color="#a9abbc" style:font-name="script" fo:font-size="46.9000015258789pt" fo:font-style="normal" fo:font-weight="normal"/>
    </style:style>
    <style:style style:name="T256" style:family="text">
      <style:text-properties fo:color="#c5c6ce" style:font-name="script" fo:font-size="52.9000015258789pt" fo:font-style="normal" fo:font-weight="normal"/>
    </style:style>
    <style:style style:name="T257" style:family="text">
      <style:text-properties fo:color="#00064a" style:font-name="script" fo:font-size="11.0500001907349pt" fo:font-style="normal" fo:font-weight="normal"/>
    </style:style>
    <style:style style:name="T258" style:family="text">
      <style:text-properties fo:color="#1c225d" style:font-name="script" fo:font-size="17.0499992370605pt" fo:font-style="normal" fo:font-weight="normal"/>
    </style:style>
    <style:style style:name="T259" style:family="text">
      <style:text-properties fo:color="#393d70" style:font-name="script" fo:font-size="23.0499992370605pt" fo:font-style="normal" fo:font-weight="normal"/>
    </style:style>
    <style:style style:name="T260" style:family="text">
      <style:text-properties fo:color="#555883" style:font-name="script" fo:font-size="29.0499992370605pt" fo:font-style="normal" fo:font-weight="normal"/>
    </style:style>
    <style:style style:name="T261" style:family="text">
      <style:text-properties fo:color="#717496" style:font-name="script" fo:font-size="35.0499992370605pt" fo:font-style="normal" fo:font-weight="normal"/>
    </style:style>
    <style:style style:name="T262" style:family="text">
      <style:text-properties fo:color="#8d8fa9" style:font-name="script" fo:font-size="41.0499992370606pt" fo:font-style="normal" fo:font-weight="normal"/>
    </style:style>
    <style:style style:name="T263" style:family="text">
      <style:text-properties fo:color="#a9abbc" style:font-name="script" fo:font-size="47.0499992370606pt" fo:font-style="normal" fo:font-weight="normal"/>
    </style:style>
    <style:style style:name="T264" style:family="text">
      <style:text-properties fo:color="#c5c6ce" style:font-name="script" fo:font-size="53.0499992370605pt" fo:font-style="normal" fo:font-weight="normal"/>
    </style:style>
    <style:style style:name="T265" style:family="text">
      <style:text-properties fo:color="#00064a" style:font-name="script" fo:font-size="11.25pt" fo:font-style="normal" fo:font-weight="normal"/>
    </style:style>
    <style:style style:name="T266" style:family="text">
      <style:text-properties fo:color="#1d225d" style:font-name="script" fo:font-size="17.25pt" fo:font-style="normal" fo:font-weight="normal"/>
    </style:style>
    <style:style style:name="T267" style:family="text">
      <style:text-properties fo:color="#393d70" style:font-name="script" fo:font-size="23.25pt" fo:font-style="normal" fo:font-weight="normal"/>
    </style:style>
    <style:style style:name="T268" style:family="text">
      <style:text-properties fo:color="#555983" style:font-name="script" fo:font-size="29.25pt" fo:font-style="normal" fo:font-weight="normal"/>
    </style:style>
    <style:style style:name="T269" style:family="text">
      <style:text-properties fo:color="#717496" style:font-name="script" fo:font-size="35.25pt" fo:font-style="normal" fo:font-weight="normal"/>
    </style:style>
    <style:style style:name="T270" style:family="text">
      <style:text-properties fo:color="#8d8fa9" style:font-name="script" fo:font-size="41.25pt" fo:font-style="normal" fo:font-weight="normal"/>
    </style:style>
    <style:style style:name="T271" style:family="text">
      <style:text-properties fo:color="#a9abbc" style:font-name="script" fo:font-size="47.25pt" fo:font-style="normal" fo:font-weight="normal"/>
    </style:style>
    <style:style style:name="T272" style:family="text">
      <style:text-properties fo:color="#c5c6cf" style:font-name="script" fo:font-size="53.25pt" fo:font-style="normal" fo:font-weight="normal"/>
    </style:style>
    <style:style style:name="T273" style:family="text">
      <style:text-properties fo:color="#00064a" style:font-name="script" fo:font-size="11.4499998092651pt" fo:font-style="normal" fo:font-weight="normal"/>
    </style:style>
    <style:style style:name="T274" style:family="text">
      <style:text-properties fo:color="#1d225d" style:font-name="script" fo:font-size="17.4500007629395pt" fo:font-style="normal" fo:font-weight="normal"/>
    </style:style>
    <style:style style:name="T275" style:family="text">
      <style:text-properties fo:color="#393d70" style:font-name="script" fo:font-size="23.4500007629395pt" fo:font-style="normal" fo:font-weight="normal"/>
    </style:style>
    <style:style style:name="T276" style:family="text">
      <style:text-properties fo:color="#555983" style:font-name="script" fo:font-size="29.4500007629395pt" fo:font-style="normal" fo:font-weight="normal"/>
    </style:style>
    <style:style style:name="T277" style:family="text">
      <style:text-properties fo:color="#717496" style:font-name="script" fo:font-size="35.4500007629395pt" fo:font-style="normal" fo:font-weight="normal"/>
    </style:style>
    <style:style style:name="T278" style:family="text">
      <style:text-properties fo:color="#8d8fa9" style:font-name="script" fo:font-size="41.4500007629395pt" fo:font-style="normal" fo:font-weight="normal"/>
    </style:style>
    <style:style style:name="T279" style:family="text">
      <style:text-properties fo:color="#a9abbc" style:font-name="script" fo:font-size="47.4500007629395pt" fo:font-style="normal" fo:font-weight="normal"/>
    </style:style>
    <style:style style:name="T280" style:family="text">
      <style:text-properties fo:color="#c5c6cf" style:font-name="script" fo:font-size="53.4500007629395pt" fo:font-style="normal" fo:font-weight="normal"/>
    </style:style>
    <style:style style:name="T281" style:family="text">
      <style:text-properties fo:color="#00064a" style:font-name="script" fo:font-size="11.6499996185303pt" fo:font-style="normal" fo:font-weight="normal"/>
    </style:style>
    <style:style style:name="T282" style:family="text">
      <style:text-properties fo:color="#1d225d" style:font-name="script" fo:font-size="17.6499996185303pt" fo:font-style="normal" fo:font-weight="normal"/>
    </style:style>
    <style:style style:name="T283" style:family="text">
      <style:text-properties fo:color="#393d70" style:font-name="script" fo:font-size="23.6499996185303pt" fo:font-style="normal" fo:font-weight="normal"/>
    </style:style>
    <style:style style:name="T284" style:family="text">
      <style:text-properties fo:color="#555983" style:font-name="script" fo:font-size="29.6499996185303pt" fo:font-style="normal" fo:font-weight="normal"/>
    </style:style>
    <style:style style:name="T285" style:family="text">
      <style:text-properties fo:color="#717496" style:font-name="script" fo:font-size="35.6500015258789pt" fo:font-style="normal" fo:font-weight="normal"/>
    </style:style>
    <style:style style:name="T286" style:family="text">
      <style:text-properties fo:color="#8d8fa9" style:font-name="script" fo:font-size="41.6500015258789pt" fo:font-style="normal" fo:font-weight="normal"/>
    </style:style>
    <style:style style:name="T287" style:family="text">
      <style:text-properties fo:color="#a9abbc" style:font-name="script" fo:font-size="47.6500015258789pt" fo:font-style="normal" fo:font-weight="normal"/>
    </style:style>
    <style:style style:name="T288" style:family="text">
      <style:text-properties fo:color="#c5c6cf" style:font-name="script" fo:font-size="53.6500015258789pt" fo:font-style="normal" fo:font-weight="normal"/>
    </style:style>
    <style:style style:name="T289" style:family="text">
      <style:text-properties fo:color="#00064a" style:font-name="script" fo:font-size="11.8000001907349pt" fo:font-style="normal" fo:font-weight="normal"/>
    </style:style>
    <style:style style:name="T290" style:family="text">
      <style:text-properties fo:color="#1d225d" style:font-name="script" fo:font-size="17.7999992370605pt" fo:font-style="normal" fo:font-weight="normal"/>
    </style:style>
    <style:style style:name="T291" style:family="text">
      <style:text-properties fo:color="#393d70" style:font-name="script" fo:font-size="23.7999992370605pt" fo:font-style="normal" fo:font-weight="normal"/>
    </style:style>
    <style:style style:name="T292" style:family="text">
      <style:text-properties fo:color="#555983" style:font-name="script" fo:font-size="29.7999992370605pt" fo:font-style="normal" fo:font-weight="normal"/>
    </style:style>
    <style:style style:name="T293" style:family="text">
      <style:text-properties fo:color="#717496" style:font-name="script" fo:font-size="35.7999992370605pt" fo:font-style="normal" fo:font-weight="normal"/>
    </style:style>
    <style:style style:name="T294" style:family="text">
      <style:text-properties fo:color="#8d8fa9" style:font-name="script" fo:font-size="41.7999992370605pt" fo:font-style="normal" fo:font-weight="normal"/>
    </style:style>
    <style:style style:name="T295" style:family="text">
      <style:text-properties fo:color="#a9abbc" style:font-name="script" fo:font-size="47.7999992370606pt" fo:font-style="normal" fo:font-weight="normal"/>
    </style:style>
    <style:style style:name="T296" style:family="text">
      <style:text-properties fo:color="#c5c6cf" style:font-name="script" fo:font-size="53.7999992370605pt" fo:font-style="normal" fo:font-weight="normal"/>
    </style:style>
    <style:style style:name="gr1" style:family="graphic">
      <style:graphic-properties draw:stroke="solid" draw:stroke-dash="Dash_20_4" svg:stroke-width="0.018cm" svg:stroke-color="#000000" svg:stroke-opacity="75%" draw:stroke-linejoin="miter" draw:fill-color="#00064a" draw:opacity="10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vertical-pos="from-top" style:vertical-rel="page" style:horizontal-pos="from-left" style:horizontal-rel="paragraph"/>
    </style:style>
    <style:style style:name="gr3" style:family="graphic">
      <style:graphic-properties draw:stroke="none" draw:stroke-dash="Dash_20_5" svg:stroke-width="0.018cm" svg:stroke-color="#000000" svg:stroke-opacity="100%" draw:stroke-linejoin="round" svg:stroke-linecap="butt" draw:fill="solid" draw:fill-color="#00064a" draw:opacity="100%" draw:textarea-horizontal-align="center" draw:textarea-vertical-align="middle" style:run-through="background"/>
    </style:style>
    <style:style style:name="gr4" style:family="graphic">
      <style:graphic-properties draw:stroke="none" draw:stroke-dash="Dash_20_5" svg:stroke-width="0.018cm" svg:stroke-color="#000000" svg:stroke-opacity="0%" draw:stroke-linejoin="round" svg:stroke-linecap="butt" draw:fill="none" draw:fill-color="#000000" draw:opacity="100%" draw:textarea-horizontal-align="center" draw:textarea-vertical-align="middl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0" draw:name="turtle" draw:style-name="gr1" draw:text-style-name="P6" drawooo:display="printer" svg:width="0cm" svg:height="0cm" svg:x="10.499cm" svg:y="14.847cm" svg:viewBox="0 0 0 0" draw:points="0,0">
        <text:p/>
      </draw:polygon>
      <draw:g text:anchor-type="page" text:anchor-page-number="1" draw:z-index="1" draw:style-name="gr2">
        <draw:circle draw:style-name="gr3" draw:text-style-name="P7" svg:width="1.765cm" svg:height="1.765cm" svg:x="9.618cm" svg:y="13.967cm">
          <text:p><text:span text:style-name="T40">Infinito</text:span></text:p>
        </draw:circle>
        <draw:rect draw:style-name="gr4" draw:text-style-name="P8" svg:width="0.101cm" svg:height="0.214cm" svg:x="10.451cm" svg:y="13.685cm">
          <text:p><text:span text:style-name="T41">S</text:span></text:p>
        </draw:rect>
        <draw:rect draw:style-name="gr4" draw:text-style-name="P8" svg:width="0.121cm" svg:height="0.426cm" svg:x="10.44cm" svg:y="13.263cm">
          <text:p><text:span text:style-name="T42">l</text:span></text:p>
        </draw:rect>
        <draw:rect draw:style-name="gr4" draw:text-style-name="P8" svg:width="0.163cm" svg:height="0.638cm" svg:x="10.419cm" svg:y="12.626cm">
          <text:p><text:span text:style-name="T43"><text:s/></text:span></text:p>
        </draw:rect>
        <draw:rect draw:style-name="gr4" draw:text-style-name="P8" svg:width="0.232cm" svg:height="0.849cm" svg:x="10.386cm" svg:y="11.78cm">
          <text:p><text:span text:style-name="T44">g</text:span></text:p>
        </draw:rect>
        <draw:rect draw:style-name="gr4" draw:text-style-name="P8" svg:width="0.401cm" svg:height="1.061cm" svg:x="10.301cm" svg:y="10.721cm">
          <text:p><text:span text:style-name="T45">a</text:span></text:p>
        </draw:rect>
        <draw:rect draw:style-name="gr4" draw:text-style-name="P8" svg:width="0.322cm" svg:height="1.274cm" svg:x="10.342cm" svg:y="9.45cm">
          <text:p><text:span text:style-name="T46"><text:s/></text:span></text:p>
        </draw:rect>
        <draw:rect draw:style-name="gr4" draw:text-style-name="P8" svg:width="0.511cm" svg:height="1.484cm" svg:x="10.246cm" svg:y="7.97cm">
          <text:p><text:span text:style-name="T47">p</text:span></text:p>
        </draw:rect>
        <draw:rect draw:style-name="gr4" draw:text-style-name="P8" svg:width="0.403cm" svg:height="1.696cm" svg:x="10.299cm" svg:y="6.278cm">
          <text:p><text:span text:style-name="T48">f</text:span></text:p>
        </draw:rect>
        <draw:rect draw:style-name="gr4" draw:text-style-name="P8" svg:width="0.101cm" svg:height="0.223cm" draw:transform="rotate (-0.196349540849363) translate (10.6821111111111cm 13.68525cm)">
          <text:p><text:span text:style-name="T49">e</text:span></text:p>
        </draw:rect>
        <draw:rect draw:style-name="gr4" draw:text-style-name="P8" svg:width="0.11cm" svg:height="0.433cm" draw:transform="rotate (-0.196349540849363) translate (10.7614861111111cm 13.2601527777778cm)">
          <text:p><text:span text:style-name="T50">e</text:span></text:p>
        </draw:rect>
        <draw:rect draw:style-name="gr4" draw:text-style-name="P8" svg:width="0.223cm" svg:height="0.645cm" draw:transform="rotate (-0.196349540849363) translate (10.8320416666667cm 12.620625cm)">
          <text:p><text:span text:style-name="T51">p</text:span></text:p>
        </draw:rect>
        <draw:rect draw:style-name="gr4" draw:text-style-name="P8" svg:width="0.352cm" svg:height="0.856cm" draw:transform="rotate (-0.196349540849363) translate (10.9351111111111cm 11.7731944444444cm)">
          <text:p><text:span text:style-name="T52">u</text:span></text:p>
        </draw:rect>
        <draw:rect draw:style-name="gr4" draw:text-style-name="P8" svg:width="0.502cm" svg:height="1.068cm" draw:transform="rotate (-0.196349540849363) translate (11.0701666666667cm 10.7138611111111cm)">
          <text:p><text:span text:style-name="T53">n</text:span></text:p>
        </draw:rect>
        <draw:rect draw:style-name="gr4" draw:text-style-name="P8" svg:width="0.449cm" svg:height="1.281cm" draw:transform="rotate (-0.196349540849363) translate (11.3453333333333cm 9.46502777777778cm)">
          <text:p><text:span text:style-name="T54">q</text:span></text:p>
        </draw:rect>
        <draw:rect draw:style-name="gr4" draw:text-style-name="P8" svg:width="0.489cm" svg:height="1.491cm" draw:transform="rotate (-0.196349540849363) translate (11.6134444444444cm 8.00276388888889cm)">
          <text:p><text:span text:style-name="T55">r</text:span></text:p>
        </draw:rect>
        <draw:rect draw:style-name="gr4" draw:text-style-name="P8" svg:width="0.558cm" svg:height="1.703cm" draw:transform="rotate (-0.196349540849363) translate (11.9115416666667cm 6.32706944444444cm)">
          <text:p><text:span text:style-name="T56">r</text:span></text:p>
        </draw:rect>
        <draw:rect draw:style-name="gr4" draw:text-style-name="P8" svg:width="0.144cm" svg:height="0.23cm" draw:transform="rotate (-0.392699081698724) translate (10.8920138888889cm 13.7222916666667cm)">
          <text:p><text:span text:style-name="T57">m</text:span></text:p>
        </draw:rect>
        <draw:rect draw:style-name="gr4" draw:text-style-name="P8" svg:width="0.101cm" svg:height="0.44cm" draw:transform="rotate (-0.392699081698724) translate (11.0789861111111cm 13.3279444444444cm)">
          <text:p><text:span text:style-name="T58">,</text:span></text:p>
        </draw:rect>
        <draw:rect draw:style-name="gr4" draw:text-style-name="P8" svg:width="0.248cm" svg:height="0.652cm" draw:transform="rotate (-0.392699081698724) translate (11.2606666666667cm 12.6992361111111cm)">
          <text:p><text:span text:style-name="T59">a</text:span></text:p>
        </draw:rect>
        <draw:rect draw:style-name="gr4" draw:text-style-name="P8" svg:width="0.327cm" svg:height="0.863cm" draw:transform="rotate (-0.392699081698724) translate (11.5517083333333cm 11.8886111111111cm)">
          <text:p><text:span text:style-name="T60">a</text:span></text:p>
        </draw:rect>
        <draw:rect draw:style-name="gr4" draw:text-style-name="P8" svg:width="0.442cm" svg:height="1.075cm" draw:transform="rotate (-0.392699081698724) translate (11.9080138888889cm 10.8771388888889cm)">
          <text:p><text:span text:style-name="T61">d</text:span></text:p>
        </draw:rect>
        <draw:rect draw:style-name="gr4" draw:text-style-name="P8" svg:width="0.526cm" svg:height="1.288cm" draw:transform="rotate (-0.392699081698724) translate (12.3595694444444cm 9.67416666666667cm)">
          <text:p><text:span text:style-name="T62">u</text:span></text:p>
        </draw:rect>
        <draw:rect draw:style-name="gr4" draw:text-style-name="P8" svg:width="0.532cm" svg:height="1.498cm" draw:transform="rotate (-0.392699081698724) translate (12.9293055555556cm 8.29204166666667cm)">
          <text:p><text:span text:style-name="T63">o</text:span></text:p>
        </draw:rect>
        <draw:rect draw:style-name="gr4" draw:text-style-name="P8" svg:width="0.646cm" svg:height="1.71cm" draw:transform="rotate (-0.392699081698724) translate (13.5280277777778cm 6.69319444444445cm)">
          <text:p><text:span text:style-name="T64">a</text:span></text:p>
        </draw:rect>
        <draw:rect draw:style-name="gr4" draw:text-style-name="P8" svg:width="0.101cm" svg:height="0.234cm" draw:transform="rotate (-0.589048622548086) translate (11.127375cm 13.8200694444444cm)">
          <text:p><text:span text:style-name="T65">p</text:span></text:p>
        </draw:rect>
        <draw:rect draw:style-name="gr4" draw:text-style-name="P8" svg:width="0.115cm" svg:height="0.445cm" draw:transform="rotate (-0.589048622548086) translate (11.3682638888889cm 13.446125cm)">
          <text:p><text:span text:style-name="T66"><text:s/></text:span></text:p>
        </draw:rect>
        <draw:rect draw:style-name="gr4" draw:text-style-name="P8" svg:width="0.218cm" svg:height="0.659cm" draw:transform="rotate (-0.589048622548086) translate (11.6910555555556cm 12.8710972222222cm)">
          <text:p><text:span text:style-name="T67">r</text:span></text:p>
        </draw:rect>
        <draw:rect draw:style-name="gr4" draw:text-style-name="P8" svg:width="0.287cm" svg:height="0.869cm" draw:transform="rotate (-0.589048622548086) translate (12.1426111111111cm 12.1337916666667cm)">
          <text:p><text:span text:style-name="T68">r</text:span></text:p>
        </draw:rect>
        <draw:rect draw:style-name="gr4" draw:text-style-name="P8" svg:width="0.385cm" svg:height="1.08cm" draw:transform="rotate (-0.589048622548086) translate (12.7cm 11.2095138888889cm)">
          <text:p><text:span text:style-name="T69">o</text:span></text:p>
        </draw:rect>
        <draw:rect draw:style-name="gr4" draw:text-style-name="P8" svg:width="0.322cm" svg:height="1.292cm" draw:transform="rotate (-0.589048622548086) translate (13.446125cm 10.1547083333333cm)">
          <text:p><text:span text:style-name="T70">e</text:span></text:p>
        </draw:rect>
        <draw:rect draw:style-name="gr4" draw:text-style-name="P8" svg:width="0.359cm" svg:height="1.504cm" draw:transform="rotate (-0.589048622548086) translate (14.2628055555556cm 8.89705555555556cm)">
          <text:p><text:span text:style-name="T71">f</text:span></text:p>
        </draw:rect>
        <draw:rect draw:style-name="gr4" draw:text-style-name="P8" svg:width="0.465cm" svg:height="1.717cm" draw:transform="rotate (-0.589048622548086) translate (15.1694444444444cm 7.44361111111111cm)">
          <text:p><text:span text:style-name="T72">g</text:span></text:p>
        </draw:rect>
        <draw:rect draw:style-name="gr4" draw:text-style-name="P8" svg:width="0.101cm" svg:height="0.241cm" draw:transform="rotate (-0.785398163397448) translate (11.3241666666667cm 13.9533611111111cm)">
          <text:p><text:span text:style-name="T73">r</text:span></text:p>
        </draw:rect>
        <draw:rect draw:style-name="gr4" draw:text-style-name="P8" svg:width="0.195cm" svg:height="0.452cm" draw:transform="rotate (-0.785398163397448) translate (11.6089166666667cm 13.6023472222222cm)">
          <text:p><text:span text:style-name="T74">E</text:span></text:p>
        </draw:rect>
        <draw:rect draw:style-name="gr4" draw:text-style-name="P8" svg:width="0.184cm" svg:height="0.666cm" draw:transform="rotate (-0.785398163397449) translate (12.0826388888889cm 13.1356805555556cm)">
          <text:p><text:span text:style-name="T75">t</text:span></text:p>
        </draw:rect>
        <draw:rect draw:style-name="gr4" draw:text-style-name="P8" svg:width="0.361cm" svg:height="0.876cm" draw:transform="rotate (-0.785398163397448) translate (12.6382638888889cm 12.4593472222222cm)">
          <text:p><text:span text:style-name="T76">d</text:span></text:p>
        </draw:rect>
        <draw:rect draw:style-name="gr4" draw:text-style-name="P8" svg:width="0.244cm" svg:height="1.087cm" draw:transform="rotate (-0.785398163397448) translate (13.446125cm 11.731625cm)">
          <text:p><text:span text:style-name="T77">,</text:span></text:p>
        </draw:rect>
        <draw:rect draw:style-name="gr4" draw:text-style-name="P8" svg:width="0.361cm" svg:height="1.299cm" draw:transform="rotate (-0.785398163397448) translate (14.3210138888889cm 10.7755972222222cm)">
          <text:p><text:span text:style-name="T78">l</text:span></text:p>
        </draw:rect>
        <draw:rect draw:style-name="gr4" draw:text-style-name="P8" svg:width="0.537cm" svg:height="1.511cm" draw:transform="rotate (-0.785398163397449) translate (15.3264305555556cm 9.64494444444444cm)">
          <text:p><text:span text:style-name="T79">o</text:span></text:p>
        </draw:rect>
        <draw:rect draw:style-name="gr4" draw:text-style-name="P8" svg:width="0.65cm" svg:height="1.724cm" draw:transform="rotate (-0.785398163397449) translate (16.5029444444444cm 8.38905555555555cm)">
          <text:p><text:span text:style-name="T80">a</text:span></text:p>
        </draw:rect>
        <draw:rect draw:style-name="gr4" draw:text-style-name="P8" svg:width="0.101cm" svg:height="0.248cm" draw:transform="rotate (-0.981747704246811) translate (11.4987916666667cm 14.1244583333333cm)">
          <text:p><text:span text:style-name="T81">e</text:span></text:p>
        </draw:rect>
        <draw:rect draw:style-name="gr4" draw:text-style-name="P8" svg:width="0.119cm" svg:height="0.459cm" draw:transform="rotate (-0.981747704246811) translate (11.8727361111111cm 13.8634027777778cm)">
          <text:p><text:span text:style-name="T82"><text:s/></text:span></text:p>
        </draw:rect>
        <draw:rect draw:style-name="gr4" draw:text-style-name="P8" svg:width="0.168cm" svg:height="0.673cm" draw:transform="rotate (-0.981747704246811) translate (12.41425cm 13.4708194444444cm)">
          <text:p><text:span text:style-name="T83">e</text:span></text:p>
        </draw:rect>
        <draw:rect draw:style-name="gr4" draw:text-style-name="P8" svg:width="0.315cm" svg:height="0.883cm" draw:transform="rotate (-0.981747704246811) translate (13.1039305555556cm 12.9214861111111cm)">
          <text:p><text:span text:style-name="T84">o</text:span></text:p>
        </draw:rect>
        <draw:rect draw:style-name="gr4" draw:text-style-name="P8" svg:width="0.278cm" svg:height="1.094cm" draw:transform="rotate (-0.981747704246811) translate (14.0211527777778cm 12.3323472222222cm)">
          <text:p><text:span text:style-name="T85"><text:s/></text:span></text:p>
        </draw:rect>
        <draw:rect draw:style-name="gr4" draw:text-style-name="P8" svg:width="0.364cm" svg:height="1.306cm" draw:transform="rotate (-0.981747704246811) translate (15.0830138888889cm 11.572875cm)">
          <text:p><text:span text:style-name="T86">l</text:span></text:p>
        </draw:rect>
        <draw:rect draw:style-name="gr4" draw:text-style-name="P8" svg:width="0.712cm" svg:height="1.518cm" draw:transform="rotate (-0.981747704246811) translate (16.2454166666667cm 10.5850972222222cm)">
          <text:p><text:span text:style-name="T87">n</text:span></text:p>
        </draw:rect>
        <draw:rect draw:style-name="gr4" draw:text-style-name="P8" svg:width="0.567cm" svg:height="1.729cm" draw:transform="rotate (-0.981747704246811) translate (17.7200277777778cm 9.68551388888889cm)">
          <text:p><text:span text:style-name="T88">r</text:span></text:p>
        </draw:rect>
        <draw:rect draw:style-name="gr4" draw:text-style-name="P8" svg:width="0.101cm" svg:height="0.255cm" draw:transform="rotate (-1.17809724509617) translate (11.6328472222222cm 14.3280694444444cm)">
          <text:p><text:span text:style-name="T89"><text:s/></text:span></text:p>
        </draw:rect>
        <draw:rect draw:style-name="gr4" draw:text-style-name="P8" svg:width="0.167cm" svg:height="0.466cm" draw:transform="rotate (-1.17809724509617) translate (12.0473611111111cm 14.1199305555556cm)">
          <text:p><text:span text:style-name="T90">q</text:span></text:p>
        </draw:rect>
        <draw:rect draw:style-name="gr4" draw:text-style-name="P8" svg:width="0.174cm" svg:height="0.68cm" draw:transform="rotate (-1.17809724509617) translate (12.6700138888889cm 13.8571111111111cm)">
          <text:p><text:span text:style-name="T91"><text:s/></text:span></text:p>
        </draw:rect>
        <draw:rect draw:style-name="gr4" draw:text-style-name="P8" svg:width="0.227cm" svg:height="0.89cm" draw:transform="rotate (-1.17809724509617) translate (13.477875cm 13.4919861111111cm)">
          <text:p><text:span text:style-name="T92"><text:s/></text:span></text:p>
        </draw:rect>
        <draw:rect draw:style-name="gr4" draw:text-style-name="P8" svg:width="0.311cm" svg:height="1.101cm" draw:transform="rotate (-1.17809724509617) translate (14.478cm 13.034375cm)">
          <text:p><text:span text:style-name="T93">i</text:span></text:p>
        </draw:rect>
        <draw:rect draw:style-name="gr4" draw:text-style-name="P8" svg:width="0.496cm" svg:height="1.313cm" draw:transform="rotate (-1.17809724509617) translate (15.6509861111111cm 12.4477638888889cm)">
          <text:p><text:span text:style-name="T94">a</text:span></text:p>
        </draw:rect>
        <draw:rect draw:style-name="gr4" draw:text-style-name="P8" svg:width="0.625cm" svg:height="1.525cm" draw:transform="rotate (-1.17809724509617) translate (17.033875cm 11.8057083333333cm)">
          <text:p><text:span text:style-name="T95">d</text:span></text:p>
        </draw:rect>
        <draw:rect draw:style-name="gr4" draw:text-style-name="P8" svg:width="0.438cm" svg:height="1.736cm" draw:transform="rotate (-1.17809724509617) translate (18.668cm 11.2289166666667cm)">
          <text:p><text:span text:style-name="T96"><text:s/></text:span></text:p>
        </draw:rect>
        <draw:rect draw:style-name="gr4" draw:text-style-name="P8" svg:width="0.101cm" svg:height="0.26cm" draw:transform="rotate (-1.37444678594553) translate (11.7235694444444cm 14.5556111111111cm)">
          <text:p><text:span text:style-name="T97">c</text:span></text:p>
        </draw:rect>
        <draw:rect draw:style-name="gr4" draw:text-style-name="P8" svg:width="0.195cm" svg:height="0.472cm" draw:transform="rotate (-1.37444678594553) translate (12.176125cm 14.4180277777778cm)">
          <text:p><text:span text:style-name="T98">u</text:span></text:p>
        </draw:rect>
        <draw:rect draw:style-name="gr4" draw:text-style-name="P8" svg:width="0.334cm" svg:height="0.683cm" draw:transform="rotate (-1.37444678594553) translate (12.8305277777778cm 14.2169444444444cm)">
          <text:p><text:span text:style-name="T99">D</text:span></text:p>
        </draw:rect>
        <draw:rect draw:style-name="gr4" draw:text-style-name="P8" svg:width="0.223cm" svg:height="0.895cm" draw:transform="rotate (-1.37444678594553) translate (13.7177638888889cm 14.0962361111111cm)">
          <text:p><text:span text:style-name="T100">e</text:span></text:p>
        </draw:rect>
        <draw:rect draw:style-name="gr4" draw:text-style-name="P8" svg:width="0.519cm" svg:height="1.107cm" draw:transform="rotate (-1.37444678594553) translate (14.7708055555556cm 13.7336388888889cm)">
          <text:p><text:span text:style-name="T101">n</text:span></text:p>
        </draw:rect>
        <draw:rect draw:style-name="gr4" draw:text-style-name="P8" svg:width="0.295cm" svg:height="1.318cm" draw:transform="rotate (-1.37444678594553) translate (16.0849027777778cm 13.589cm)">
          <text:p><text:span text:style-name="T102">,</text:span></text:p>
        </draw:rect>
        <draw:rect draw:style-name="gr4" draw:text-style-name="P8" svg:width="0.431cm" svg:height="1.532cm" draw:transform="rotate (-1.37444678594553) translate (17.5718611111111cm 13.223875cm)">
          <text:p><text:span text:style-name="T103">i</text:span></text:p>
        </draw:rect>
        <draw:rect draw:style-name="gr4" draw:text-style-name="P8" svg:width="1.077cm" svg:height="1.742cm" draw:transform="rotate (-1.37444678594553) translate (19.2122777777778cm 12.5677083333333cm)">
          <text:p><text:span text:style-name="T104">m</text:span></text:p>
        </draw:rect>
        <draw:rect draw:style-name="gr4" draw:text-style-name="P8" svg:width="0.103cm" svg:height="0.267cm" draw:transform="rotate (-1.5707963267949) translate (11.7721944444444cm 14.7982638888889cm)">
          <text:p><text:span text:style-name="T105">a</text:span></text:p>
        </draw:rect>
        <draw:rect draw:style-name="gr4" draw:text-style-name="P8" svg:width="0.121cm" svg:height="0.481cm" draw:transform="rotate (-1.5707963267949) translate (12.2502083333333cm 14.7894444444444cm)">
          <text:p><text:span text:style-name="T106">e</text:span></text:p>
        </draw:rect>
        <draw:rect draw:style-name="gr4" draw:text-style-name="P8" svg:width="0.174cm" svg:height="0.69cm" draw:transform="rotate (-1.5707963267949) translate (12.938125cm 14.7619861111111cm)">
          <text:p><text:span text:style-name="T107">e</text:span></text:p>
        </draw:rect>
        <draw:rect draw:style-name="gr4" draw:text-style-name="P8" svg:width="0.279cm" svg:height="0.902cm" draw:transform="rotate (-1.5707963267949) translate (13.8349444444444cm 14.7090694444444cm)">
          <text:p><text:span text:style-name="T108">s</text:span></text:p>
        </draw:rect>
        <draw:rect draw:style-name="gr4" draw:text-style-name="P8" svg:width="0.306cm" svg:height="1.114cm" draw:transform="rotate (-1.5707963267949) translate (14.9471944444444cm 14.6967222222222cm)">
          <text:p><text:span text:style-name="T109">t</text:span></text:p>
        </draw:rect>
        <draw:rect draw:style-name="gr4" draw:text-style-name="P8" svg:width="0.336cm" svg:height="1.325cm" draw:transform="rotate (-1.5707963267949) translate (16.2673472222222cm 14.6808472222222cm)">
          <text:p><text:span text:style-name="T110"><text:s/></text:span></text:p>
        </draw:rect>
        <draw:rect draw:style-name="gr4" draw:text-style-name="P8" svg:width="0.473cm" svg:height="1.539cm" draw:transform="rotate (-1.5707963267949) translate (17.8036944444444cm 14.6120555555556cm)">
          <text:p><text:span text:style-name="T111">s</text:span></text:p>
        </draw:rect>
        <draw:rect draw:style-name="gr4" draw:text-style-name="P8" svg:width="0.392cm" svg:height="1.749cm" draw:transform="rotate (-1.5707963267949) translate (19.5491805555556cm 14.652625cm)">
          <text:p><text:span text:style-name="T112">ʼ</text:span></text:p>
        </draw:rect>
        <draw:rect draw:style-name="gr4" draw:text-style-name="P8" svg:width="0.101cm" svg:height="0.274cm" draw:transform="rotate (-1.76714586764426) translate (11.7704305555556cm 15.0522638888889cm)">
          <text:p><text:span text:style-name="T113">r</text:span></text:p>
        </draw:rect>
        <draw:rect draw:style-name="gr4" draw:text-style-name="P8" svg:width="0.152cm" svg:height="0.488cm" draw:transform="rotate (-1.76714586764426) translate (12.2502083333333cm 15.1218194444444cm)">
          <text:p><text:span text:style-name="T114">s</text:span></text:p>
        </draw:rect>
        <draw:rect draw:style-name="gr4" draw:text-style-name="P8" svg:width="0.197cm" svg:height="0.698cm" draw:transform="rotate (-1.76714586764426) translate (12.9300694444444cm 15.2329444444444cm)">
          <text:p><text:span text:style-name="T115">l</text:span></text:p>
        </draw:rect>
        <draw:rect draw:style-name="gr4" draw:text-style-name="P8" svg:width="0.283cm" svg:height="0.909cm" draw:transform="rotate (-1.76714586764426) translate (13.8306527777778cm 15.367cm)">
          <text:p><text:span text:style-name="T116">c</text:span></text:p>
        </draw:rect>
        <draw:rect draw:style-name="gr4" draw:text-style-name="P8" svg:width="0.279cm" svg:height="1.121cm" draw:transform="rotate (-1.76714586764426) translate (14.9260277777778cm 15.5857222222222cm)">
          <text:p><text:span text:style-name="T117">e</text:span></text:p>
        </draw:rect>
        <draw:rect draw:style-name="gr4" draw:text-style-name="P8" svg:width="0.331cm" svg:height="1.333cm" draw:transform="rotate (-1.76714586764426) translate (16.2348333333333cm 15.8220833333333cm)">
          <text:p><text:span text:style-name="T118">e</text:span></text:p>
        </draw:rect>
        <draw:rect draw:style-name="gr4" draw:text-style-name="P8" svg:width="0.475cm" svg:height="1.546cm" draw:transform="rotate (-1.76714586764426) translate (17.7623611111111cm 16.0559166666667cm)">
          <text:p><text:span text:style-name="T119">s</text:span></text:p>
        </draw:rect>
        <draw:rect draw:style-name="gr4" draw:text-style-name="P8" svg:width="0.435cm" svg:height="1.756cm" draw:transform="rotate (-1.76714586764426) translate (19.4758611111111cm 16.4129861111111cm)">
          <text:p><text:span text:style-name="T120">è</text:span></text:p>
        </draw:rect>
        <draw:rect draw:style-name="gr4" draw:text-style-name="P8" svg:width="0.103cm" svg:height="0.281cm" draw:transform="rotate (-1.96349540849362) translate (11.7192777777778cm 15.2964444444444cm)">
          <text:p><text:span text:style-name="T121">o</text:span></text:p>
        </draw:rect>
        <draw:rect draw:style-name="gr4" draw:text-style-name="P8" svg:width="0.137cm" svg:height="0.495cm" draw:transform="rotate (-1.96349540849362) translate (12.1786527777778cm 15.4720694444444cm)">
          <text:p><text:span text:style-name="T122">t</text:span></text:p>
        </draw:rect>
        <draw:rect draw:style-name="gr4" draw:text-style-name="P8" svg:width="0.198cm" svg:height="0.705cm" draw:transform="rotate (-1.96349540849362) translate (12.8365833333333cm 15.7101944444444cm)">
          <text:p><text:span text:style-name="T123">l</text:span></text:p>
        </draw:rect>
        <draw:rect draw:style-name="gr4" draw:text-style-name="P8" svg:width="0.257cm" svg:height="0.916cm" draw:transform="rotate (-1.96349540849362) translate (13.6903055555556cm 16.03375cm)">
          <text:p><text:span text:style-name="T124">l</text:span></text:p>
        </draw:rect>
        <draw:rect draw:style-name="gr4" draw:text-style-name="P8" svg:width="0.371cm" svg:height="1.128cm" draw:transform="rotate (-1.96349540849362) translate (14.7549305555556cm 16.4104583333333cm)">
          <text:p><text:span text:style-name="T125">r</text:span></text:p>
        </draw:rect>
        <draw:rect draw:style-name="gr4" draw:text-style-name="P8" svg:width="0.339cm" svg:height="1.34cm" draw:transform="rotate (-1.96349540849362) translate (15.9808333333333cm 16.9350972222222cm)">
          <text:p><text:span text:style-name="T126"><text:s/></text:span></text:p>
        </draw:rect>
        <draw:rect draw:style-name="gr4" draw:text-style-name="P8" svg:width="0.436cm" svg:height="1.553cm" draw:transform="rotate (-1.96349540849362) translate (17.4289861111111cm 17.4854305555556cm)">
          <text:p><text:span text:style-name="T127">i</text:span></text:p>
        </draw:rect>
        <draw:rect draw:style-name="gr4" draw:text-style-name="P8" svg:width="0.445cm" svg:height="1.763cm" draw:transform="rotate (-1.96349540849362) translate (19.0552916666667cm 18.1531805555556cm)">
          <text:p><text:span text:style-name="T128"><text:s/></text:span></text:p>
        </draw:rect>
        <draw:rect draw:style-name="gr4" draw:text-style-name="P8" svg:width="0.101cm" svg:height="0.287cm" draw:transform="rotate (-2.15984494934298) translate (11.6187361111111cm 15.5390972222222cm)">
          <text:p><text:span text:style-name="T129"><text:s/></text:span></text:p>
        </draw:rect>
        <draw:rect draw:style-name="gr4" draw:text-style-name="P8" svg:width="0.191cm" svg:height="0.498cm" draw:transform="rotate (-2.15984494934298) translate (12.0551805555556cm 15.7726944444444cm)">
          <text:p><text:span text:style-name="T130">a</text:span></text:p>
        </draw:rect>
        <draw:rect draw:style-name="gr4" draw:text-style-name="P8" svg:width="0.161cm" svg:height="0.71cm" draw:transform="rotate (-2.15984494934298) translate (12.6365cm 16.1801527777778cm)">
          <text:p><text:span text:style-name="T131">ʼ</text:span></text:p>
        </draw:rect>
        <draw:rect draw:style-name="gr4" draw:text-style-name="P8" svg:width="0.378cm" svg:height="0.923cm" draw:transform="rotate (-2.15984494934298) translate (13.462cm 16.5981944444444cm)">
          <text:p><text:span text:style-name="T132">u</text:span></text:p>
        </draw:rect>
        <draw:rect draw:style-name="gr4" draw:text-style-name="P8" svg:width="0.701cm" svg:height="1.133cm" draw:transform="rotate (-2.15984494934298) translate (14.4921111111111cm 17.0930833333333cm)">
          <text:p><text:span text:style-name="T133">m</text:span></text:p>
        </draw:rect>
        <draw:rect draw:style-name="gr4" draw:text-style-name="P8" svg:width="0.415cm" svg:height="1.345cm" draw:transform="rotate (-2.15984494934298) translate (15.5282777777778cm 17.9573888888889cm)">
          <text:p><text:span text:style-name="T134">s</text:span></text:p>
        </draw:rect>
        <draw:rect draw:style-name="gr4" draw:text-style-name="P8" svg:width="0.962cm" svg:height="1.557cm" draw:transform="rotate (-2.15984494934298) translate (16.9729027777778cm 18.5949166666667cm)">
          <text:p><text:span text:style-name="T135">m</text:span></text:p>
        </draw:rect>
        <draw:rect draw:style-name="gr4" draw:text-style-name="P8" svg:width="0.726cm" svg:height="1.768cm" draw:transform="rotate (-2.15984494934298) translate (18.3744305555556cm 19.6744166666667cm)">
          <text:p><text:span text:style-name="T136">d</text:span></text:p>
        </draw:rect>
        <draw:rect draw:style-name="gr4" draw:text-style-name="P8" svg:width="0.184cm" svg:height="0.294cm" draw:transform="rotate (-2.35619449019235) translate (11.5040833333333cm 15.7207777777778cm)">
          <text:p><text:span text:style-name="T137">m</text:span></text:p>
        </draw:rect>
        <draw:rect draw:style-name="gr4" draw:text-style-name="P8" svg:width="0.13cm" svg:height="0.505cm" draw:transform="rotate (-2.35619449019235) translate (11.8392222222222cm 16.0964861111111cm)">
          <text:p><text:span text:style-name="T138"><text:s/></text:span></text:p>
        </draw:rect>
        <draw:rect draw:style-name="gr4" draw:text-style-name="P8" svg:width="0.295cm" svg:height="0.717cm" draw:transform="rotate (-2.35619449019234) translate (12.4009027777778cm 16.54175cm)">
          <text:p><text:span text:style-name="T139">u</text:span></text:p>
        </draw:rect>
        <draw:rect draw:style-name="gr4" draw:text-style-name="P8" svg:width="0.382cm" svg:height="0.93cm" draw:transform="rotate (-2.35619449019235) translate (13.0862916666667cm 17.1654027777778cm)">
          <text:p><text:span text:style-name="T140">d</text:span></text:p>
        </draw:rect>
        <draw:rect draw:style-name="gr4" draw:text-style-name="P8" svg:width="0.322cm" svg:height="1.14cm" draw:transform="rotate (-2.35619449019234) translate (13.8729861111111cm 17.9944305555556cm)">
          <text:p><text:span text:style-name="T141">i</text:span></text:p>
        </draw:rect>
        <draw:rect draw:style-name="gr4" draw:text-style-name="P8" svg:width="0.481cm" svg:height="1.352cm" draw:transform="rotate (-2.35619449019235) translate (14.8819305555556cm 18.8930138888889cm)">
          <text:p><text:span text:style-name="T142">o</text:span></text:p>
        </draw:rect>
        <draw:rect draw:style-name="gr4" draw:text-style-name="P8" svg:width="0.59cm" svg:height="1.564cm" draw:transform="rotate (-2.35619449019235) translate (16.0231666666667cm 19.954875cm)">
          <text:p><text:span text:style-name="T143">a</text:span></text:p>
        </draw:rect>
        <draw:rect draw:style-name="gr4" draw:text-style-name="P8" svg:width="0.63cm" svg:height="1.775cm" draw:transform="rotate (-2.35619449019235) translate (17.2896388888889cm 21.1948888888889cm)">
          <text:p><text:span text:style-name="T144">o</text:span></text:p>
        </draw:rect>
        <draw:rect draw:style-name="gr4" draw:text-style-name="P8" svg:width="0.101cm" svg:height="0.301cm" draw:transform="rotate (-2.55254403104171) translate (11.2853611111111cm 15.9332083333333cm)">
          <text:p><text:span text:style-name="T145">i</text:span></text:p>
        </draw:rect>
        <draw:rect draw:style-name="gr4" draw:text-style-name="P8" svg:width="0.16cm" svg:height="0.512cm" draw:transform="rotate (-2.55254403104171) translate (11.5922777777778cm 16.3406666666667cm)">
          <text:p><text:span text:style-name="T146">s</text:span></text:p>
        </draw:rect>
        <draw:rect draw:style-name="gr4" draw:text-style-name="P8" svg:width="0.204cm" svg:height="0.724cm" draw:transform="rotate (-2.55254403104171) translate (12.0093194444444cm 16.9280416666667cm)">
          <text:p><text:span text:style-name="T147">l</text:span></text:p>
        </draw:rect>
        <draw:rect draw:style-name="gr4" draw:text-style-name="P8" svg:width="0.234cm" svg:height="0.937cm" draw:transform="rotate (-2.55254403104171) translate (12.54125cm 17.6953333333333cm)">
          <text:p><text:span text:style-name="T148">e</text:span></text:p>
        </draw:rect>
        <draw:rect draw:style-name="gr4" draw:text-style-name="P8" svg:width="0.539cm" svg:height="1.147cm" draw:transform="rotate (-2.55254403104171) translate (13.3050138888889cm 18.5631666666667cm)">
          <text:p><text:span text:style-name="T149">n</text:span></text:p>
        </draw:rect>
        <draw:rect draw:style-name="gr4" draw:text-style-name="P8" svg:width="0.442cm" svg:height="1.359cm" draw:transform="rotate (-2.55254403104171) translate (14.0211527777778cm 19.71675cm)">
          <text:p><text:span text:style-name="T150">v</text:span></text:p>
        </draw:rect>
        <draw:rect draw:style-name="gr4" draw:text-style-name="P8" svg:width="0.396cm" svg:height="1.571cm" draw:transform="rotate (-2.55254403104171) translate (14.8731111111111cm 21.0336111111111cm)">
          <text:p><text:span text:style-name="T151"><text:s/></text:span></text:p>
        </draw:rect>
        <draw:rect draw:style-name="gr4" draw:text-style-name="P8" svg:width="0.495cm" svg:height="1.782cm" draw:transform="rotate (-2.55254403104171) translate (15.8996944444444cm 22.4842916666667cm)">
          <text:p><text:span text:style-name="T152">l</text:span></text:p>
        </draw:rect>
        <draw:rect draw:style-name="gr4" draw:text-style-name="P8" svg:width="0.101cm" svg:height="0.308cm" draw:transform="rotate (-2.74889357189107) translate (11.0631111111111cm 16.0796111111111cm)">
          <text:p><text:span text:style-name="T153"><text:s/></text:span></text:p>
        </draw:rect>
        <draw:rect draw:style-name="gr4" draw:text-style-name="P8" svg:width="0.149cm" svg:height="0.519cm" draw:transform="rotate (-2.74889357189107) translate (11.2835972222222cm 16.5452777777778cm)">
          <text:p><text:span text:style-name="T154">i</text:span></text:p>
        </draw:rect>
        <draw:rect draw:style-name="gr4" draw:text-style-name="P8" svg:width="0.202cm" svg:height="0.731cm" draw:transform="rotate (-2.74889357189107) translate (11.5869861111111cm 17.2067361111111cm)">
          <text:p><text:span text:style-name="T155">t</text:span></text:p>
        </draw:rect>
        <draw:rect draw:style-name="gr4" draw:text-style-name="P8" svg:width="0.212cm" svg:height="0.944cm" draw:transform="rotate (-2.74889357189107) translate (11.9521111111111cm 18.0755694444444cm)">
          <text:p><text:span text:style-name="T156">.</text:span></text:p>
        </draw:rect>
        <draw:rect draw:style-name="gr4" draw:text-style-name="P8" svg:width="0.436cm" svg:height="1.154cm" draw:transform="rotate (-2.74889357189107) translate (12.4953888888889cm 19.0940972222222cm)">
          <text:p><text:span text:style-name="T157">a</text:span></text:p>
        </draw:rect>
        <draw:rect draw:style-name="gr4" draw:text-style-name="P8" svg:width="0.449cm" svg:height="1.366cm" draw:transform="rotate (-2.74889357189107) translate (13.0227916666667cm 20.3499861111111cm)">
          <text:p><text:span text:style-name="T158">r</text:span></text:p>
        </draw:rect>
        <draw:rect draw:style-name="gr4" draw:text-style-name="P8" svg:width="0.553cm" svg:height="1.578cm" draw:transform="rotate (-2.74889357189107) translate (13.6719027777778cm 21.7857916666667cm)">
          <text:p><text:span text:style-name="T159">q</text:span></text:p>
        </draw:rect>
        <draw:rect draw:style-name="gr4" draw:text-style-name="P8" svg:width="0.555cm" svg:height="1.789cm" draw:transform="rotate (-2.74889357189107) translate (14.3580555555556cm 23.4332638888889cm)">
          <text:p><text:span text:style-name="T160">c</text:span></text:p>
        </draw:rect>
        <draw:rect draw:style-name="gr4" draw:text-style-name="P8" svg:width="0.101cm" svg:height="0.313cm" draw:transform="rotate (-2.94524311274043) translate (10.8179305555556cm 16.1748611111111cm)">
          <text:p><text:span text:style-name="T161">f</text:span></text:p>
        </draw:rect>
        <draw:rect draw:style-name="gr4" draw:text-style-name="P8" svg:width="0.133cm" svg:height="0.525cm" draw:transform="rotate (-2.94524311274043) translate (10.9325833333333cm 16.6828611111111cm)">
          <text:p><text:span text:style-name="T162">e</text:span></text:p>
        </draw:rect>
        <draw:rect draw:style-name="gr4" draw:text-style-name="P8" svg:width="0.209cm" svg:height="0.738cm" draw:transform="rotate (-2.94524311274043) translate (11.1142638888889cm 17.4007638888889cm)">
          <text:p><text:span text:style-name="T163">i</text:span></text:p>
        </draw:rect>
        <draw:rect draw:style-name="gr4" draw:text-style-name="P8" svg:width="0.241cm" svg:height="0.948cm" draw:transform="rotate (-2.94524311274043) translate (11.3135833333333cm 18.3232777777778cm)">
          <text:p><text:span text:style-name="T164"><text:s/></text:span></text:p>
        </draw:rect>
        <draw:rect draw:style-name="gr4" draw:text-style-name="P8" svg:width="0.318cm" svg:height="1.16cm" draw:transform="rotate (-2.94524311274043) translate (11.5764027777778cm 19.4514027777778cm)">
          <text:p><text:span text:style-name="T165">t</text:span></text:p>
        </draw:rect>
        <draw:rect draw:style-name="gr4" draw:text-style-name="P8" svg:width="0.56cm" svg:height="1.371cm" draw:transform="rotate (-2.94524311274043) translate (11.9626944444444cm 20.7725555555556cm)">
          <text:p><text:span text:style-name="T166">u</text:span></text:p>
        </draw:rect>
        <draw:rect draw:style-name="gr4" draw:text-style-name="P8" svg:width="0.646cm" svg:height="1.583cm" draw:transform="rotate (-2.94524311274043) translate (12.3144722222222cm 22.3131944444444cm)">
          <text:p><text:span text:style-name="T167">u</text:span></text:p>
        </draw:rect>
        <draw:rect draw:style-name="gr4" draw:text-style-name="P8" svg:width="0.445cm" svg:height="1.796cm" draw:transform="rotate (-2.94524311274043) translate (12.5694722222222cm 24.0929583333333cm)">
          <text:p><text:span text:style-name="T168">e</text:span></text:p>
        </draw:rect>
        <draw:rect draw:style-name="gr4" draw:text-style-name="P8" svg:width="0.133cm" svg:height="0.32cm" draw:transform="rotate (-3.14159265358979) translate (10.5656944444444cm 16.2260138888889cm)">
          <text:p><text:span text:style-name="T169">u</text:span></text:p>
        </draw:rect>
        <draw:rect draw:style-name="gr4" draw:text-style-name="P8" svg:width="0.184cm" svg:height="0.532cm" draw:transform="rotate (-3.14159265358979) translate (10.5939166666667cm 16.7561805555556cm)">
          <text:p><text:span text:style-name="T170">p</text:span></text:p>
        </draw:rect>
        <draw:rect draw:style-name="gr4" draw:text-style-name="P8" svg:width="0.461cm" svg:height="0.745cm" draw:transform="rotate (-3.14159265358979) translate (10.7297361111111cm 17.4987777777778cm)">
          <text:p><text:span text:style-name="T171">m</text:span></text:p>
        </draw:rect>
        <draw:rect draw:style-name="gr4" draw:text-style-name="P8" svg:width="0.571cm" svg:height="0.955cm" draw:transform="rotate (-3.14159265358979) translate (10.7844166666667cm 18.4495138888889cm)">
          <text:p><text:span text:style-name="T172">M</text:span></text:p>
        </draw:rect>
        <draw:rect draw:style-name="gr4" draw:text-style-name="P8" svg:width="0.329cm" svg:height="1.167cm" draw:transform="rotate (-3.14159265358979) translate (10.6662361111111cm 19.6126805555556cm)">
          <text:p><text:span text:style-name="T173">i</text:span></text:p>
        </draw:rect>
        <draw:rect draw:style-name="gr4" draw:text-style-name="P8" svg:width="0.853cm" svg:height="1.378cm" draw:transform="rotate (-3.14159265358979) translate (10.9245277777778cm 20.9885138888889cm)">
          <text:p><text:span text:style-name="T174">m</text:span></text:p>
        </draw:rect>
        <draw:rect draw:style-name="gr4" draw:text-style-name="P8" svg:width="0.447cm" svg:height="1.59cm" draw:transform="rotate (-3.14159265358979) translate (10.7226805555556cm 22.5760138888889cm)">
          <text:p><text:span text:style-name="T175">i</text:span></text:p>
        </draw:rect>
        <draw:rect draw:style-name="gr4" draw:text-style-name="P8" svg:width="0.454cm" svg:height="1.803cm" draw:transform="rotate (-3.14159265358979) translate (10.7269722222222cm 24.3779444444444cm)">
          <text:p><text:span text:style-name="T176"><text:s/></text:span></text:p>
        </draw:rect>
        <draw:rect draw:style-name="gr4" draw:text-style-name="P8" svg:width="0.101cm" svg:height="0.327cm" draw:transform="rotate (2.94524311274043) translate (10.2799444444444cm 16.2224861111111cm)">
          <text:p><text:span text:style-name="T177"><text:s/></text:span></text:p>
        </draw:rect>
        <draw:rect draw:style-name="gr4" draw:text-style-name="P8" svg:width="0.137cm" svg:height="0.539cm" draw:transform="rotate (2.94524311274043) translate (10.1935138888889cm 16.7498888888889cm)">
          <text:p><text:span text:style-name="T178">e</text:span></text:p>
        </draw:rect>
        <draw:rect draw:style-name="gr4" draw:text-style-name="P8" svg:width="0.269cm" svg:height="0.752cm" draw:transform="rotate (2.94524311274043) translate (10.111375cm 17.5013055555556cm)">
          <text:p><text:span text:style-name="T179">o</text:span></text:p>
        </draw:rect>
        <draw:rect draw:style-name="gr4" draw:text-style-name="P8" svg:width="0.364cm" svg:height="0.962cm" draw:transform="rotate (2.94524311274043) translate (9.97302777777778cm 18.44675cm)">
          <text:p><text:span text:style-name="T180">a</text:span></text:p>
        </draw:rect>
        <draw:rect draw:style-name="gr4" draw:text-style-name="P8" svg:width="0.297cm" svg:height="1.174cm" draw:transform="rotate (2.94524311274043) translate (9.71020833333333cm 19.59075cm)">
          <text:p><text:span text:style-name="T181"><text:s/></text:span></text:p>
        </draw:rect>
        <draw:rect draw:style-name="gr4" draw:text-style-name="P8" svg:width="0.523cm" svg:height="1.385cm" draw:transform="rotate (2.94524311274043) translate (9.55145833333333cm 20.9655833333333cm)">
          <text:p><text:span text:style-name="T182">a</text:span></text:p>
        </draw:rect>
        <draw:rect draw:style-name="gr4" draw:text-style-name="P8" svg:width="0.396cm" svg:height="1.597cm" draw:transform="rotate (2.94524311274043) translate (9.18104166666667cm 22.5178055555556cm)">
          <text:p><text:span text:style-name="T183">e</text:span></text:p>
        </draw:rect>
        <draw:rect draw:style-name="gr4" draw:text-style-name="P8" svg:width="0.509cm" svg:height="1.811cm" draw:transform="rotate (2.94524311274043) translate (8.87941666666667cm 24.3010972222222cm)">
          <text:p><text:span text:style-name="T184">i</text:span></text:p>
        </draw:rect>
        <draw:rect draw:style-name="gr4" draw:text-style-name="P8" svg:width="0.121cm" svg:height="0.334cm" draw:transform="rotate (2.74889357189107) translate (10.0188888888889cm 16.1695694444444cm)">
          <text:p><text:span text:style-name="T185">q</text:span></text:p>
        </draw:rect>
        <draw:rect draw:style-name="gr4" draw:text-style-name="P8" svg:width="0.124cm" svg:height="0.546cm" draw:transform="rotate (2.74889357189107) translate (9.81251388888889cm 16.6715138888889cm)">
          <text:p><text:span text:style-name="T186">,</text:span></text:p>
        </draw:rect>
        <draw:rect draw:style-name="gr4" draw:text-style-name="P8" svg:width="0.193cm" svg:height="0.759cm" draw:transform="rotate (2.74889357189107) translate (9.55498611111111cm 17.3813611111111cm)">
          <text:p><text:span text:style-name="T187"><text:s/></text:span></text:p>
        </draw:rect>
        <draw:rect draw:style-name="gr4" draw:text-style-name="P8" svg:width="0.246cm" svg:height="0.969cm" draw:transform="rotate (2.74889357189107) translate (9.21102777777778cm 18.2827083333333cm)">
          <text:p><text:span text:style-name="T188"><text:s/></text:span></text:p>
        </draw:rect>
        <draw:rect draw:style-name="gr4" draw:text-style-name="P8" svg:width="0.412cm" svg:height="1.181cm" draw:transform="rotate (2.74889357189107) translate (8.83708333333333cm 19.4010138888889cm)">
          <text:p><text:span text:style-name="T189">S</text:span></text:p>
        </draw:rect>
        <draw:rect draw:style-name="gr4" draw:text-style-name="P8" svg:width="0.653cm" svg:height="1.392cm" draw:transform="rotate (2.74889357189107) translate (8.41727777777778cm 20.73375cm)">
          <text:p><text:span text:style-name="T190">n</text:span></text:p>
        </draw:rect>
        <draw:rect draw:style-name="gr4" draw:text-style-name="P8" svg:width="0.438cm" svg:height="1.604cm" draw:transform="rotate (2.74889357189107) translate (7.70819444444444cm 22.1703194444444cm)">
          <text:p><text:span text:style-name="T191">t</text:span></text:p>
        </draw:rect>
        <draw:rect draw:style-name="gr4" draw:text-style-name="P8" svg:width="0.851cm" svg:height="1.818cm" draw:transform="rotate (2.74889357189107) translate (7.20372222222222cm 23.9281527777778cm)">
          <text:p><text:span text:style-name="T192">n</text:span></text:p>
        </draw:rect>
        <draw:rect draw:style-name="gr4" draw:text-style-name="P8" svg:width="0.142cm" svg:height="0.339cm" draw:transform="rotate (2.55254403104171) translate (9.77270833333333cm 16.0700277777778cm)">
          <text:p><text:span text:style-name="T193">u</text:span></text:p>
        </draw:rect>
        <draw:rect draw:style-name="gr4" draw:text-style-name="P8" svg:width="0.142cm" svg:height="0.551cm" draw:transform="rotate (2.55254403104171) translate (9.46855555555556cm 16.5223472222222cm)">
          <text:p><text:span text:style-name="T194"><text:s/></text:span></text:p>
        </draw:rect>
        <draw:rect draw:style-name="gr4" draw:text-style-name="P8" svg:width="0.272cm" svg:height="0.763cm" draw:transform="rotate (2.55254403104171) translate (9.09813888888889cm 17.1908611111111cm)">
          <text:p><text:span text:style-name="T195">o</text:span></text:p>
        </draw:rect>
        <draw:rect draw:style-name="gr4" draw:text-style-name="P8" svg:width="0.302cm" svg:height="0.974cm" draw:transform="rotate (2.55254403104171) translate (8.56797222222222cm 18.0085416666667cm)">
          <text:p><text:span text:style-name="T196">s</text:span></text:p>
        </draw:rect>
        <draw:rect draw:style-name="gr4" draw:text-style-name="P8" svg:width="0.408cm" svg:height="1.188cm" draw:transform="rotate (2.55254403104171) translate (7.95690277777778cm 19.0210138888889cm)">
          <text:p><text:span text:style-name="T197">p</text:span></text:p>
        </draw:rect>
        <draw:rect draw:style-name="gr4" draw:text-style-name="P8" svg:width="0.394cm" svg:height="1.398cm" draw:transform="rotate (2.55254403104171) translate (7.1755cm 20.1788888888889cm)">
          <text:p><text:span text:style-name="T198">i</text:span></text:p>
        </draw:rect>
        <draw:rect draw:style-name="gr4" draw:text-style-name="P8" svg:width="0.399cm" svg:height="1.609cm" draw:transform="rotate (2.55254403104171) translate (6.2865cm 21.5186805555556cm)">
          <text:p><text:span text:style-name="T199">e</text:span></text:p>
        </draw:rect>
        <draw:rect draw:style-name="gr4" draw:text-style-name="P8" svg:width="0.459cm" svg:height="1.821cm" draw:transform="rotate (2.55254403104171) translate (5.29872222222222cm 23.0452083333333cm)">
          <text:p><text:span text:style-name="T200"><text:s/></text:span></text:p>
        </draw:rect>
        <draw:rect draw:style-name="gr4" draw:text-style-name="P8" svg:width="0.101cm" svg:height="0.346cm" draw:transform="rotate (2.35619449019234) translate (9.525cm 15.8971666666667cm)">
          <text:p><text:span text:style-name="T201">e</text:span></text:p>
        </draw:rect>
        <draw:rect draw:style-name="gr4" draw:text-style-name="P8" svg:width="0.175cm" svg:height="0.558cm" draw:transform="rotate (2.35619449019234) translate (9.15711111111111cm 16.3169722222222cm)">
          <text:p><text:span text:style-name="T202">c</text:span></text:p>
        </draw:rect>
        <draw:rect draw:style-name="gr4" draw:text-style-name="P8" svg:width="0.255cm" svg:height="0.77cm" draw:transform="rotate (2.35619449019234) translate (8.64481944444444cm 16.8857083333333cm)">
          <text:p><text:span text:style-name="T203">r</text:span></text:p>
        </draw:rect>
        <draw:rect draw:style-name="gr4" draw:text-style-name="P8" svg:width="0.244cm" svg:height="0.981cm" draw:transform="rotate (2.35619449019234) translate (7.94808333333333cm 17.5763888888889cm)">
          <text:p><text:span text:style-name="T204">e</text:span></text:p>
        </draw:rect>
        <draw:rect draw:style-name="gr4" draw:text-style-name="P8" svg:width="0.452cm" svg:height="1.195cm" draw:transform="rotate (2.35619449019234) translate (7.17979166666667cm 18.4908472222222cm)">
          <text:p><text:span text:style-name="T205">a</text:span></text:p>
        </draw:rect>
        <draw:rect draw:style-name="gr4" draw:text-style-name="P8" svg:width="0.355cm" svg:height="1.405cm" draw:transform="rotate (2.35619449019234) translate (6.15244444444445cm 19.447875cm)">
          <text:p><text:span text:style-name="T206"><text:s/></text:span></text:p>
        </draw:rect>
        <draw:rect draw:style-name="gr4" draw:text-style-name="P8" svg:width="0.361cm" svg:height="1.616cm" draw:transform="rotate (2.35619449019234) translate (5.01473611111111cm 20.589875cm)">
          <text:p><text:span text:style-name="T207">.</text:span></text:p>
        </draw:rect>
        <draw:rect draw:style-name="gr4" draw:text-style-name="P8" svg:width="0.641cm" svg:height="1.828cm" draw:transform="rotate (2.35619449019234) translate (3.82058333333333cm 21.9815833333333cm)">
          <text:p><text:span text:style-name="T208">q</text:span></text:p>
        </draw:rect>
        <draw:rect draw:style-name="gr4" draw:text-style-name="P8" svg:width="0.112cm" svg:height="0.354cm" draw:transform="rotate (2.15984494934298) translate (9.33097222222222cm 15.6978472222222cm)">
          <text:p><text:span text:style-name="T209">s</text:span></text:p>
        </draw:rect>
        <draw:rect draw:style-name="gr4" draw:text-style-name="P8" svg:width="0.205cm" svg:height="0.565cm" draw:transform="rotate (2.15984494934298) translate (8.89cm 16.0478611111111cm)">
          <text:p><text:span text:style-name="T210">h</text:span></text:p>
        </draw:rect>
        <draw:rect draw:style-name="gr4" draw:text-style-name="P8" svg:width="0.221cm" svg:height="0.777cm" draw:transform="rotate (2.15984494934298) translate (8.24970833333333cm 16.4835416666667cm)">
          <text:p><text:span text:style-name="T211">i</text:span></text:p>
        </draw:rect>
        <draw:rect draw:style-name="gr4" draw:text-style-name="P8" svg:width="0.406cm" svg:height="0.989cm" draw:transform="rotate (2.15984494934298) translate (7.48141666666667cm 17.1089583333333cm)">
          <text:p><text:span text:style-name="T212">d</text:span></text:p>
        </draw:rect>
        <draw:rect draw:style-name="gr4" draw:text-style-name="P8" svg:width="0.403cm" svg:height="1.202cm" draw:transform="rotate (2.15984494934298) translate (6.48658333333333cm 17.7729444444444cm)">
          <text:p><text:span text:style-name="T213">z</text:span></text:p>
        </draw:rect>
        <draw:rect draw:style-name="gr4" draw:text-style-name="P8" svg:width="0.491cm" svg:height="1.412cm" draw:transform="rotate (2.15984494934298) translate (5.33752777777778cm 18.5931527777778cm)">
          <text:p><text:span text:style-name="T214">S</text:span></text:p>
        </draw:rect>
        <draw:rect draw:style-name="gr4" draw:text-style-name="P8" svg:width="0.362cm" svg:height="1.624cm" draw:transform="rotate (2.15984494934298) translate (3.95363888888889cm 19.4398194444444cm)">
          <text:p><text:span text:style-name="T215">.</text:span></text:p>
        </draw:rect>
        <draw:rect draw:style-name="gr4" draw:text-style-name="P8" svg:width="0.749cm" svg:height="1.835cm" draw:transform="rotate (2.15984494934298) translate (2.54cm 20.6180972222222cm)">
          <text:p><text:span text:style-name="T216">u</text:span></text:p>
        </draw:rect>
        <draw:rect draw:style-name="gr4" draw:text-style-name="P8" svg:width="0.101cm" svg:height="0.361cm" draw:transform="rotate (1.96349540849362) translate (9.17222222222222cm 15.4544305555556cm)">
          <text:p><text:span text:style-name="T217">t</text:span></text:p>
        </draw:rect>
        <draw:rect draw:style-name="gr4" draw:text-style-name="P8" svg:width="0.144cm" svg:height="0.572cm" draw:transform="rotate (1.96349540849362) translate (8.65540277777778cm 15.6897916666667cm)">
          <text:p><text:span text:style-name="T218">e</text:span></text:p>
        </draw:rect>
        <draw:rect draw:style-name="gr4" draw:text-style-name="P8" svg:width="0.264cm" svg:height="0.784cm" draw:transform="rotate (1.96349540849362) translate (7.95413888888889cm 16.0443333333333cm)">
          <text:p><text:span text:style-name="T219">z</text:span></text:p>
        </draw:rect>
        <draw:rect draw:style-name="gr4" draw:text-style-name="P8" svg:width="0.248cm" svg:height="0.996cm" draw:transform="rotate (1.96349540849362) translate (7.03968055555556cm 16.4182777777778cm)">
          <text:p><text:span text:style-name="T220">e</text:span></text:p>
        </draw:rect>
        <draw:rect draw:style-name="gr4" draw:text-style-name="P8" svg:width="0.341cm" svg:height="1.207cm" draw:transform="rotate (1.96349540849362) translate (5.94430555555556cm 16.9192222222222cm)">
          <text:p><text:span text:style-name="T221">i</text:span></text:p>
        </draw:rect>
        <draw:rect draw:style-name="gr4" draw:text-style-name="P8" svg:width="0.399cm" svg:height="1.419cm" draw:transform="rotate (1.96349540849362) translate (4.64961111111111cm 17.4889583333333cm)">
          <text:p><text:span text:style-name="T222">i</text:span></text:p>
        </draw:rect>
        <draw:rect draw:style-name="gr4" draw:text-style-name="P8" svg:width="0.364cm" svg:height="1.631cm" draw:transform="rotate (1.96349540849362) translate (3.13972222222222cm 18.0967361111111cm)">
          <text:p><text:span text:style-name="T223">.</text:span></text:p>
        </draw:rect>
        <draw:rect draw:style-name="gr4" draw:text-style-name="P8" svg:width="0.456cm" svg:height="1.842cm" draw:transform="rotate (1.96349540849362) translate (1.45697222222222cm 18.8418611111111cm)">
          <text:p><text:span text:style-name="T224">e</text:span></text:p>
        </draw:rect>
        <draw:rect draw:style-name="gr4" draw:text-style-name="P8" svg:width="0.101cm" svg:height="0.366cm" draw:transform="rotate (1.76714586764426) translate (9.06891666666667cm 15.1845555555556cm)">
          <text:p><text:span text:style-name="T225">ʼ</text:span></text:p>
        </draw:rect>
        <draw:rect draw:style-name="gr4" draw:text-style-name="P8" svg:width="0.149cm" svg:height="0.578cm" draw:transform="rotate (1.76714586764426) translate (8.50976388888889cm 15.3211388888889cm)">
          <text:p><text:span text:style-name="T226"><text:s/></text:span></text:p>
        </draw:rect>
        <draw:rect draw:style-name="gr4" draw:text-style-name="P8" svg:width="0.265cm" svg:height="0.789cm" draw:transform="rotate (1.76714586764426) translate (7.75229166666667cm 15.5328055555556cm)">
          <text:p><text:span text:style-name="T227">z</text:span></text:p>
        </draw:rect>
        <draw:rect draw:style-name="gr4" draw:text-style-name="P8" svg:width="0.47cm" svg:height="1.003cm" draw:transform="rotate (1.76714586764426) translate (6.79097222222222cm 15.828375cm)">
          <text:p><text:span text:style-name="T228">n</text:span></text:p>
        </draw:rect>
        <draw:rect draw:style-name="gr4" draw:text-style-name="P8" svg:width="0.308cm" svg:height="1.213cm" draw:transform="rotate (1.76714586764426) translate (5.59052777777778cm 15.9825972222222cm)">
          <text:p><text:span text:style-name="T229"><text:s/></text:span></text:p>
        </draw:rect>
        <draw:rect draw:style-name="gr4" draw:text-style-name="P8" svg:width="0.396cm" svg:height="1.424cm" draw:transform="rotate (1.76714586764426) translate (4.20411111111111cm 16.303625cm)">
          <text:p><text:span text:style-name="T230">l</text:span></text:p>
        </draw:rect>
        <draw:rect draw:style-name="gr4" draw:text-style-name="P8" svg:width="0.414cm" svg:height="1.636cm" draw:transform="rotate (1.76714586764426) translate (2.60073611111111cm 16.6317083333333cm)">
          <text:p><text:span text:style-name="T231"><text:s/></text:span></text:p>
        </draw:rect>
        <draw:rect draw:style-name="gr4" draw:text-style-name="P8" svg:width="0.569cm" svg:height="1.848cm" draw:transform="rotate (1.76714586764426) translate (0.804333333333333cm 17.0691527777778cm)">
          <text:p><text:span text:style-name="T232">s</text:span></text:p>
        </draw:rect>
        <draw:rect draw:style-name="gr4" draw:text-style-name="P8" svg:width="0.101cm" svg:height="0.373cm" draw:transform="rotate (1.5707963267949) translate (9.01876388888889cm 14.8988055555556cm)">
          <text:p><text:span text:style-name="T233">e</text:span></text:p>
        </draw:rect>
        <draw:rect draw:style-name="gr4" draw:text-style-name="P8" svg:width="0.242cm" svg:height="0.585cm" draw:transform="rotate (1.5707963267949) translate (8.43668055555555cm 14.9683611111111cm)">
          <text:p><text:span text:style-name="T234">d</text:span></text:p>
        </draw:rect>
        <draw:rect draw:style-name="gr4" draw:text-style-name="P8" svg:width="0.285cm" svg:height="0.796cm" draw:transform="rotate (1.5707963267949) translate (7.64293055555556cm 14.9895277777778cm)">
          <text:p><text:span text:style-name="T235">o</text:span></text:p>
        </draw:rect>
        <draw:rect draw:style-name="gr4" draw:text-style-name="P8" svg:width="0.415cm" svg:height="1.01cm" draw:transform="rotate (1.5707963267949) translate (6.63575cm 15.0565555555556cm)">
          <text:p><text:span text:style-name="T236">d</text:span></text:p>
        </draw:rect>
        <draw:rect draw:style-name="gr4" draw:text-style-name="P8" svg:width="0.502cm" svg:height="1.22cm" draw:transform="rotate (1.5707963267949) translate (5.42043055555556cm 15.1006527777778cm)">
          <text:p><text:span text:style-name="T237">d</text:span></text:p>
        </draw:rect>
        <draw:rect draw:style-name="gr4" draw:text-style-name="P8" svg:width="0.355cm" svg:height="1.431cm" draw:transform="rotate (1.5707963267949) translate (3.99168055555556cm 15.0265694444444cm)">
          <text:p><text:span text:style-name="T238">e</text:span></text:p>
        </draw:rect>
        <draw:rect draw:style-name="gr4" draw:text-style-name="P8" svg:width="0.699cm" svg:height="1.643cm" draw:transform="rotate (1.5707963267949) translate (2.35126388888889cm 15.1986666666667cm)">
          <text:p><text:span text:style-name="T239">E</text:span></text:p>
        </draw:rect>
        <draw:rect draw:style-name="gr4" draw:text-style-name="P8" svg:width="0.505cm" svg:height="1.855cm" draw:transform="rotate (1.5707963267949) translate (0.499180555555556cm 15.1016527777778cm)">
          <text:p><text:span text:style-name="T240">t</text:span></text:p>
        </draw:rect>
        <draw:rect draw:style-name="gr4" draw:text-style-name="P8" svg:width="0.128cm" svg:height="0.38cm" draw:transform="rotate (1.37444678594553) translate (9.02229166666667cm 14.6191111111111cm)">
          <text:p><text:span text:style-name="T241">r</text:span></text:p>
        </draw:rect>
        <draw:rect draw:style-name="gr4" draw:text-style-name="P8" svg:width="0.225cm" svg:height="0.592cm" draw:transform="rotate (1.37444678594553) translate (8.43491666666667cm 14.5520833333333cm)">
          <text:p><text:span text:style-name="T242">a</text:span></text:p>
        </draw:rect>
        <draw:rect draw:style-name="gr4" draw:text-style-name="P8" svg:width="0.378cm" svg:height="0.803cm" draw:transform="rotate (1.37444678594553) translate (7.635875cm 14.4737083333333cm)">
          <text:p><text:span text:style-name="T243">n</text:span></text:p>
        </draw:rect>
        <draw:rect draw:style-name="gr4" draw:text-style-name="P8" svg:width="0.362cm" svg:height="1.017cm" draw:transform="rotate (1.37444678594553) translate (6.64280555555556cm 14.2663333333333cm)">
          <text:p><text:span text:style-name="T244">o</text:span></text:p>
        </draw:rect>
        <draw:rect draw:style-name="gr4" draw:text-style-name="P8" svg:width="0.346cm" svg:height="1.227cm" draw:transform="rotate (1.37444678594553) translate (5.44688888888889cm 14.017625cm)">
          <text:p><text:span text:style-name="T245">i</text:span></text:p>
        </draw:rect>
        <draw:rect draw:style-name="gr4" draw:text-style-name="P8" svg:width="0.675cm" svg:height="1.438cm" draw:transform="rotate (1.37444678594553) translate (4.00655555555556cm 13.8986805555556cm)">
          <text:p><text:span text:style-name="T246">n</text:span></text:p>
        </draw:rect>
        <draw:rect draw:style-name="gr4" draw:text-style-name="P8" svg:width="0.417cm" svg:height="1.65cm" draw:transform="rotate (1.37444678594553) translate (2.41552777777778cm 13.4531805555556cm)">
          <text:p><text:span text:style-name="T247"><text:s/></text:span></text:p>
        </draw:rect>
        <draw:rect draw:style-name="gr4" draw:text-style-name="P8" svg:width="0.66cm" svg:height="1.862cm" draw:transform="rotate (1.37444678594553) translate (0.569736111111111cm 13.2107638888889cm)">
          <text:p><text:span text:style-name="T248">o</text:span></text:p>
        </draw:rect>
        <draw:rect draw:style-name="gr4" draw:text-style-name="P8" svg:width="0.241cm" svg:height="0.387cm" draw:transform="rotate (1.17809724509617) translate (9.06109722222222cm 14.3809861111111cm)">
          <text:p><text:span text:style-name="T249">m</text:span></text:p>
        </draw:rect>
        <draw:rect draw:style-name="gr4" draw:text-style-name="P8" svg:width="0.154cm" svg:height="0.599cm" draw:transform="rotate (1.17809724509617) translate (8.52840277777778cm 14.112875cm)">
          <text:p><text:span text:style-name="T250"><text:s/></text:span></text:p>
        </draw:rect>
        <draw:rect draw:style-name="gr4" draw:text-style-name="P8" svg:width="0.223cm" svg:height="0.81cm" draw:transform="rotate (1.17809724509617) translate (7.76993055555556cm 13.8394722222222cm)">
          <text:p><text:span text:style-name="T251">t</text:span></text:p>
        </draw:rect>
        <draw:rect draw:style-name="gr4" draw:text-style-name="P8" svg:width="0.26cm" svg:height="1.024cm" draw:transform="rotate (1.17809724509617) translate (6.82095833333333cm 13.4655277777778cm)">
          <text:p><text:span text:style-name="T252"><text:s/></text:span></text:p>
        </draw:rect>
        <draw:rect draw:style-name="gr4" draw:text-style-name="P8" svg:width="0.313cm" svg:height="1.234cm" draw:transform="rotate (1.17809724509617) translate (5.67443055555556cm 13.0192638888889cm)">
          <text:p><text:span text:style-name="T253"><text:s/></text:span></text:p>
        </draw:rect>
        <draw:rect draw:style-name="gr4" draw:text-style-name="P8" svg:width="0.484cm" svg:height="1.445cm" draw:transform="rotate (1.17809724509617) translate (4.31270833333333cm 12.5475416666667cm)">
          <text:p><text:span text:style-name="T254">z</text:span></text:p>
        </draw:rect>
        <draw:rect draw:style-name="gr4" draw:text-style-name="P8" svg:width="0.466cm" svg:height="1.657cm" draw:transform="rotate (1.17809724509617) translate (2.78518055555556cm 11.9044861111111cm)">
          <text:p><text:span text:style-name="T255">i</text:span></text:p>
        </draw:rect>
        <draw:rect draw:style-name="gr4" draw:text-style-name="P8" svg:width="0.472cm" svg:height="1.869cm" draw:transform="rotate (1.17809724509617) translate (1.06186111111111cm 11.1911111111111cm)">
          <text:p><text:span text:style-name="T256"><text:s/></text:span></text:p>
        </draw:rect>
        <draw:rect draw:style-name="gr4" draw:text-style-name="P8" svg:width="0.142cm" svg:height="0.394cm" draw:transform="rotate (0.98174770424681) translate (9.19515277777778cm 14.0617222222222cm)">
          <text:p><text:span text:style-name="T257">o</text:span></text:p>
        </draw:rect>
        <draw:rect draw:style-name="gr4" draw:text-style-name="P8" svg:width="0.167cm" svg:height="0.604cm" draw:transform="rotate (0.98174770424681) translate (8.68891666666667cm 13.7371666666667cm)">
          <text:p><text:span text:style-name="T258">t</text:span></text:p>
        </draw:rect>
        <draw:rect draw:style-name="gr4" draw:text-style-name="P8" svg:width="0.204cm" svg:height="0.816cm" draw:transform="rotate (0.98174770424681) translate (8.001cm 13.3007222222222cm)">
          <text:p><text:span text:style-name="T259">e</text:span></text:p>
        </draw:rect>
        <draw:rect draw:style-name="gr4" draw:text-style-name="P8" svg:width="0.257cm" svg:height="1.027cm" draw:transform="rotate (0.98174770424681) translate (7.13493055555556cm 12.7539166666667cm)">
          <text:p><text:span text:style-name="T260">e</text:span></text:p>
        </draw:rect>
        <draw:rect draw:style-name="gr4" draw:text-style-name="P8" svg:width="0.345cm" svg:height="1.239cm" draw:transform="rotate (0.98174770424681) translate (6.080125cm 12.1030416666667cm)">
          <text:p><text:span text:style-name="T261">l</text:span></text:p>
        </draw:rect>
        <draw:rect draw:style-name="gr4" draw:text-style-name="P8" svg:width="0.408cm" svg:height="1.452cm" draw:transform="rotate (0.98174770424681) translate (4.85851388888889cm 11.3206388888889cm)">
          <text:p><text:span text:style-name="T262">i</text:span></text:p>
        </draw:rect>
        <draw:rect draw:style-name="gr4" draw:text-style-name="P8" svg:width="0.461cm" svg:height="1.662cm" draw:transform="rotate (0.98174770424681) translate (3.46427777777778cm 10.4228194444444cm)">
          <text:p><text:span text:style-name="T263">l</text:span></text:p>
        </draw:rect>
        <draw:rect draw:style-name="gr4" draw:text-style-name="P8" svg:width="1.158cm" svg:height="1.874cm" draw:transform="rotate (0.98174770424681) translate (1.7135cm 9.67316666666667cm)">
          <text:p><text:span text:style-name="T264">m</text:span></text:p>
        </draw:rect>
        <draw:rect draw:style-name="gr4" draw:text-style-name="P8" svg:width="0.103cm" svg:height="0.401cm" draw:transform="rotate (0.785398163397448) translate (9.37759722222222cm 13.7971388888889cm)">
          <text:p><text:span text:style-name="T265"><text:s/></text:span></text:p>
        </draw:rect>
        <draw:rect draw:style-name="gr4" draw:text-style-name="P8" svg:width="0.234cm" svg:height="0.611cm" draw:transform="rotate (0.785398163397448) translate (8.90411111111111cm 13.415375cm)">
          <text:p><text:span text:style-name="T266">a</text:span></text:p>
        </draw:rect>
        <draw:rect draw:style-name="gr4" draw:text-style-name="P8" svg:width="0.209cm" svg:height="0.823cm" draw:transform="rotate (0.785398163397448) translate (8.33161111111111cm 12.8252361111111cm)">
          <text:p><text:span text:style-name="T267"><text:s/></text:span></text:p>
        </draw:rect>
        <draw:rect draw:style-name="gr4" draw:text-style-name="P8" svg:width="0.262cm" svg:height="1.034cm" draw:transform="rotate (0.785398163397448) translate (7.58472222222222cm 12.1161527777778cm)">
          <text:p><text:span text:style-name="T268"><text:s/></text:span></text:p>
        </draw:rect>
        <draw:rect draw:style-name="gr4" draw:text-style-name="P8" svg:width="0.472cm" svg:height="1.246cm" draw:transform="rotate (0.785398163397448) translate (6.63045833333333cm 11.3100555555556cm)">
          <text:p><text:span text:style-name="T269">à</text:span></text:p>
        </draw:rect>
        <draw:rect draw:style-name="gr4" draw:text-style-name="P8" svg:width="0.327cm" svg:height="1.46cm" draw:transform="rotate (0.785398163397448) translate (5.65326388888889cm 10.2287916666667cm)">
          <text:p><text:span text:style-name="T270">,</text:span></text:p>
        </draw:rect>
        <draw:rect draw:style-name="gr4" draw:text-style-name="P8" svg:width="0.421cm" svg:height="1.669cm" draw:transform="rotate (0.785398163397448) translate (4.43970833333333cm 9.08679166666667cm)">
          <text:p><text:span text:style-name="T271"><text:s/></text:span></text:p>
        </draw:rect>
        <draw:rect draw:style-name="gr4" draw:text-style-name="P8" svg:width="0.71cm" svg:height="1.881cm" draw:transform="rotate (0.785398163397448) translate (3.01272222222222cm 7.85988888888889cm)">
          <text:p><text:span text:style-name="T272">a</text:span></text:p>
        </draw:rect>
        <draw:rect draw:style-name="gr4" draw:text-style-name="P8" svg:width="0.13cm" svg:height="0.408cm" draw:transform="rotate (0.589048622548086) translate (9.5875cm 13.5960555555556cm)">
          <text:p><text:span text:style-name="T273">c</text:span></text:p>
        </draw:rect>
        <draw:rect draw:style-name="gr4" draw:text-style-name="P8" svg:width="0.292cm" svg:height="0.618cm" draw:transform="rotate (0.589048622548086) translate (9.17927777777778cm 13.129625cm)">
          <text:p><text:span text:style-name="T274">n</text:span></text:p>
        </draw:rect>
        <draw:rect draw:style-name="gr4" draw:text-style-name="P8" svg:width="0.235cm" svg:height="0.83cm" draw:transform="rotate (0.589048622548086) translate (8.74259722222222cm 12.4265972222222cm)">
          <text:p><text:span text:style-name="T275">i</text:span></text:p>
        </draw:rect>
        <draw:rect draw:style-name="gr4" draw:text-style-name="P8" svg:width="0.645cm" svg:height="1.041cm" draw:transform="rotate (0.589048622548086) translate (7.99570833333333cm 11.6769444444444cm)">
          <text:p><text:span text:style-name="T276">m</text:span></text:p>
        </draw:rect>
        <draw:rect draw:style-name="gr4" draw:text-style-name="P8" svg:width="0.317cm" svg:height="1.253cm" draw:transform="rotate (0.589048622548086) translate (7.43831944444445cm 10.5462916666667cm)">
          <text:p><text:span text:style-name="T277"><text:s/></text:span></text:p>
        </draw:rect>
        <draw:rect draw:style-name="gr4" draw:text-style-name="P8" svg:width="0.369cm" svg:height="1.465cm" draw:transform="rotate (0.589048622548086) translate (6.604cm 9.34608333333333cm)">
          <text:p><text:span text:style-name="T278"><text:s/></text:span></text:p>
        </draw:rect>
        <draw:rect draw:style-name="gr4" draw:text-style-name="P8" svg:width="0.786cm" svg:height="1.676cm" draw:transform="rotate (0.589048622548086) translate (5.50056944444444cm 8.06979166666667cm)">
          <text:p><text:span text:style-name="T279">n</text:span></text:p>
        </draw:rect>
        <draw:rect draw:style-name="gr4" draw:text-style-name="P8" svg:width="0.618cm" svg:height="1.888cm" draw:transform="rotate (0.589048622548086) translate (4.52161111111111cm 6.45859722222222cm)">
          <text:p><text:span text:style-name="T280">r</text:span></text:p>
        </draw:rect>
        <draw:rect draw:style-name="gr4" draw:text-style-name="P8" svg:width="0.149cm" svg:height="0.415cm" draw:transform="rotate (0.392699081698724) translate (9.83544444444444cm 13.4347777777778cm)">
          <text:p><text:span text:style-name="T281">o</text:span></text:p>
        </draw:rect>
        <draw:rect draw:style-name="gr4" draw:text-style-name="P8" svg:width="0.174cm" svg:height="0.625cm" draw:transform="rotate (0.392699081698724) translate (9.58673611111111cm 12.8640416666667cm)">
          <text:p><text:span text:style-name="T282">t</text:span></text:p>
        </draw:rect>
        <draw:rect draw:style-name="gr4" draw:text-style-name="P8" svg:width="0.234cm" svg:height="0.837cm" draw:transform="rotate (0.392699081698724) translate (9.24101388888889cm 12.1038055555556cm)">
          <text:p><text:span text:style-name="T283">l</text:span></text:p>
        </draw:rect>
        <draw:rect draw:style-name="gr4" draw:text-style-name="P8" svg:width="0.297cm" svg:height="1.049cm" draw:transform="rotate (0.392699081698724) translate (8.809625cm 11.1540694444444cm)">
          <text:p><text:span text:style-name="T284">i</text:span></text:p>
        </draw:rect>
        <draw:rect draw:style-name="gr4" draw:text-style-name="P8" svg:width="0.518cm" svg:height="1.26cm" draw:transform="rotate (0.392699081698724) translate (8.22677777777778cm 10.0357638888889cm)">
          <text:p><text:span text:style-name="T285">d</text:span></text:p>
        </draw:rect>
        <draw:rect draw:style-name="gr4" draw:text-style-name="P8" svg:width="0.366cm" svg:height="1.472cm" draw:transform="rotate (0.392699081698724) translate (7.73641666666667cm 8.64758333333333cm)">
          <text:p><text:span text:style-name="T286">e</text:span></text:p>
        </draw:rect>
        <draw:rect draw:style-name="gr4" draw:text-style-name="P8" svg:width="0.636cm" svg:height="1.684cm" draw:transform="rotate (0.392699081698724) translate (6.96736111111111cm 7.14904166666667cm)">
          <text:p><text:span text:style-name="T287">a</text:span></text:p>
        </draw:rect>
        <draw:rect draw:style-name="gr4" draw:text-style-name="P8" svg:width="0.47cm" svg:height="1.897cm" draw:transform="rotate (0.392699081698724) translate (6.32254166666667cm 5.36751388888889cm)">
          <text:p><text:span text:style-name="T288">e</text:span></text:p>
        </draw:rect>
        <draw:rect draw:style-name="gr4" draw:text-style-name="P8" svg:width="0.119cm" svg:height="0.419cm" draw:transform="rotate (0.196349540849362) translate (10.1388333333333cm 13.3183611111111cm)">
          <text:p><text:span text:style-name="T289">l</text:span></text:p>
        </draw:rect>
        <draw:rect draw:style-name="gr4" draw:text-style-name="P8" svg:width="0.241cm" svg:height="0.63cm" draw:transform="rotate (0.196349540849362) translate (9.95538888888889cm 12.7123472222222cm)">
          <text:p><text:span text:style-name="T290">a</text:span></text:p>
        </draw:rect>
        <draw:rect draw:style-name="gr4" draw:text-style-name="P8" svg:width="0.214cm" svg:height="0.842cm" draw:transform="rotate (0.196349540849362) translate (9.80369444444444cm 11.8868472222222cm)">
          <text:p><text:span text:style-name="T291"><text:s/></text:span></text:p>
        </draw:rect>
        <draw:rect draw:style-name="gr4" draw:text-style-name="P8" svg:width="0.346cm" svg:height="1.054cm" draw:transform="rotate (0.196349540849362) translate (9.53381944444444cm 10.8690833333333cm)">
          <text:p><text:span text:style-name="T292">r</text:span></text:p>
        </draw:rect>
        <draw:rect draw:style-name="gr4" draw:text-style-name="P8" svg:width="0.479cm" svg:height="1.267cm" draw:transform="rotate (0.196349540849362) translate (9.223375cm 9.64065277777778cm)">
          <text:p><text:span text:style-name="T293">a</text:span></text:p>
        </draw:rect>
        <draw:rect draw:style-name="gr4" draw:text-style-name="P8" svg:width="0.373cm" svg:height="1.477cm" draw:transform="rotate (0.196349540849362) translate (8.98701388888889cm 8.18620833333333cm)">
          <text:p><text:span text:style-name="T294"><text:s/></text:span></text:p>
        </draw:rect>
        <draw:rect draw:style-name="gr4" draw:text-style-name="P8" svg:width="0.689cm" svg:height="1.689cm" draw:transform="rotate (0.196349540849362) translate (8.50018055555556cm 6.55813888888889cm)">
          <text:p><text:span text:style-name="T295">u</text:span></text:p>
        </draw:rect>
        <draw:rect draw:style-name="gr4" draw:text-style-name="P8" svg:width="0.424cm" svg:height="1.9cm" draw:transform="rotate (0.196349540849362) translate (8.26205555555556cm 4.67254166666667cm)">
          <text:p><text:span text:style-name="T296">.</text:span></text:p>
        </draw:rect>
      </draw:g>
      <text:p text:style-name="P4"/>
      <text:p text:style-name="P3"><text:span text:style-name="T3">P</text:span><text:span text:style-name="T2">ENUP</text:span></text:p>
      <text:p text:style-name="P1">HOME</text:p>
      <text:p text:style-name="P1">CLEARSCREEN</text:p>
      <text:p text:style-name="P1">HIDETURTLE</text:p>
      <text:p text:style-name="P1"/>
      <text:p text:style-name="P1"><text:span text:style-name="T4">poesia = [</text:span><text:span text:style-name="T5">'</text:span><text:span text:style-name="T1">Sempre c</text:span><text:span text:style-name="T5">'</text:span><text:span text:style-name="T4">,</text:span><text:span text:style-name="T5">'</text:span><text:span text:style-name="T1">aro mi f</text:span><text:span text:style-name="T5">'</text:span><text:span text:style-name="T4">,</text:span><text:span text:style-name="T5">'</text:span><text:span text:style-name="T1">u quest</text:span><text:span text:style-name="T5">ʼ'</text:span><text:span text:style-name="T4">,</text:span><text:span text:style-name="T5">'</text:span><text:span text:style-name="T1">ermo col</text:span><text:span text:style-name="T5">'</text:span><text:span text:style-name="T4">,</text:span><text:span text:style-name="T5">'l</text:span><text:span text:style-name="T1">e, E qu</text:span><text:span text:style-name="T5">'</text:span><text:span text:style-name="T4">,</text:span><text:span text:style-name="T5">'</text:span><text:span text:style-name="T1">esta sie</text:span><text:span text:style-name="T5">'</text:span><text:span text:style-name="T4">,</text:span><text:span text:style-name="T5">'</text:span><text:span text:style-name="T1">pe, che </text:span><text:span text:style-name="T5">'</text:span><text:span text:style-name="T4">,'</text:span><text:span text:style-name="T1">da tanta</text:span><text:span text:style-name="T4">','</text:span><text:span text:style-name="T1"> parte D</text:span><text:span text:style-name="T4">','</text:span><text:span text:style-name="T1">ell</text:span><text:span text:style-name="T5">ʼ</text:span><text:span text:style-name="T1">ulti</text:span><text:span text:style-name="T4">','</text:span><text:span text:style-name="T1">mo orizz</text:span><text:span text:style-name="T4">','</text:span><text:span text:style-name="T1">onte il </text:span><text:span text:style-name="T4">','</text:span><text:span text:style-name="T1">guardo e</text:span><text:span text:style-name="T4">','</text:span><text:span text:style-name="T1">sclude. </text:span><text:span text:style-name="T4">','</text:span><text:span text:style-name="T1">Ma seden</text:span><text:span text:style-name="T4">','</text:span><text:span text:style-name="T1">do e mir</text:span><text:span text:style-name="T4">','</text:span><text:span text:style-name="T1">ando, in</text:span><text:span text:style-name="T4">','</text:span><text:span text:style-name="T1">terminat</text:span><text:span text:style-name="T4">','</text:span><text:span text:style-name="T1">i Spazi </text:span><text:span text:style-name="T4">','</text:span><text:span text:style-name="T1">di là da</text:span><text:span text:style-name="T4">','</text:span><text:span text:style-name="T1"> quella,</text:span><text:span text:style-name="T4">','</text:span><text:span text:style-name="T1"> e sovru</text:span><text:span text:style-name="T4">','</text:span><text:span text:style-name="T1">mani Sil</text:span><text:span text:style-name="T4">','</text:span><text:span text:style-name="T1">enzi, e </text:span><text:span text:style-name="T4">','</text:span><text:span text:style-name="T1">profondi</text:span><text:span text:style-name="T4">','</text:span><text:span text:style-name="T1">ssima qu</text:span><text:span text:style-name="T4">','</text:span><text:span text:style-name="T1">iete... </text:span><text:span text:style-name="T4">','</text:span><text:span text:style-name="T1">E il nau</text:span><text:span text:style-name="T4">','</text:span><text:span text:style-name="T1">fragar m</text:span><text:span text:style-name="T5">'</text:span><text:span text:style-name="T4">,'</text:span><text:span text:style-name="T5">ʼ</text:span><text:span text:style-name="T1">è dolce</text:span><text:span text:style-name="T4">','</text:span><text:span text:style-name="T1"> in ques</text:span><text:span text:style-name="T4">','</text:span><text:span text:style-name="T1">to mare.</text:span><text:span text:style-name="T4">']</text:span></text:p>
      <text:p text:style-name="P5"/>
      <text:p text:style-name="P1"><text:span text:style-name="T29">altezza</text:span><text:span text:style-name="T1">Font = </text:span><text:span text:style-name="T6">48</text:span></text:p>
      <text:p text:style-name="P1"><text:span text:style-name="T1">FONTFAMILY "</text:span><text:span text:style-name="T7">script</text:span><text:span text:style-name="T1">"</text:span></text:p>
      <text:p text:style-name="P1"/>
      <text:p text:style-name="P1"><text:span text:style-name="T1">r</text:span><text:span text:style-name="T29">aggio</text:span><text:span text:style-name="T1"> = </text:span><text:span text:style-name="T8">3</text:span><text:span text:style-name="T9">0</text:span></text:p>
      <text:p text:style-name="P1">iCo<text:span text:style-name="T38">ntatore</text:span> = 0</text:p>
      <text:p text:style-name="P1">iRa<text:span text:style-name="T38">ggio</text:span> = 0</text:p>
      <text:p text:style-name="P1">i<text:span text:style-name="T31">Carattere</text:span> = 0</text:p>
      <text:p text:style-name="P1">colI = [0,6,74] ;<text:span text:style-name="T39">colore iniziale</text:span></text:p>
      <text:p text:style-name="P1">colF = [225,225,225] ;<text:span text:style-name="T39">colore finale</text:span></text:p>
      <text:p text:style-name="P2"><text:span text:style-name="T32">dC</text:span>ol = <text:span text:style-name="T32">[colF[0]–colI</text:span>[0], colF<text:span text:style-name="T38">[1]–colI</text:span>[1], colF<text:span text:style-name="T38">[2]-colI</text:span>[2]<text:span text:style-name="T32">] ;delta colore</text:span></text:p>
      <text:p text:style-name="P2"/>
      <text:p text:style-name="P1">FONTSIZE 20</text:p>
      <text:p text:style-name="P1">FILLCOLOR <text:span text:style-name="T33">0x</text:span>00064<text:span text:style-name="T34">A</text:span></text:p>
      <text:p text:style-name="P1">FONTCOLOR 0xFFFFFF</text:p>
      <text:p text:style-name="P1">CIRCLE <text:span text:style-name="T35">50</text:span> </text:p>
      <text:p text:style-name="P1">TEXT "Infinito"</text:p>
      <text:p text:style-name="P1">FONTCOLOR <text:span text:style-name="T37">colI</text:span></text:p>
      <text:p text:style-name="P1"/>
      <text:p text:style-name="P1">REPEAT 32 [</text:p>
      <text:p text:style-name="P1"><text:tab/>REPEAT <text:span text:style-name="T36">8</text:span> [</text:p>
      <text:p text:style-name="P1"><text:span text:style-name="T10"><text:tab/><text:tab/>i</text:span><text:span text:style-name="T11">C</text:span><text:span text:style-name="T29">arattere</text:span><text:span text:style-name="T10"> = </text:span><text:span text:style-name="T12">(iCo</text:span><text:span text:style-name="T29">ntatore</text:span><text:span text:style-name="T10"> * </text:span><text:span text:style-name="T12">4) </text:span><text:span text:style-name="T13">+ </text:span><text:span text:style-name="T14">INT(iR</text:span><text:span text:style-name="T29">aggio</text:span><text:span text:style-name="T14">/8)</text:span></text:p>
      <text:p text:style-name="P1"><text:tab/><text:tab/>FORWARD r<text:span text:style-name="T38">aggio</text:span></text:p>
      <text:p text:style-name="P2"><text:span text:style-name="T1"><text:tab/><text:tab/></text:span><text:span text:style-name="T15">hFontI = </text:span><text:span text:style-name="T10">(</text:span><text:span text:style-name="T12">iCo</text:span><text:span text:style-name="T29">ntatore</text:span><text:span text:style-name="T10"> + 1) * (</text:span><text:span text:style-name="T29">altezza</text:span><text:span text:style-name="T10">Font/8)</text:span></text:p>
      <text:p text:style-name="P2"><text:span text:style-name="T10"><text:tab/><text:tab/></text:span><text:span text:style-name="T15">hFontF = </text:span><text:span text:style-name="T10">(</text:span><text:span text:style-name="T12">iCo</text:span><text:span text:style-name="T29">ntatore</text:span><text:span text:style-name="T10"> + </text:span><text:span text:style-name="T15">2</text:span><text:span text:style-name="T10">) * (</text:span><text:span text:style-name="T29">altezza</text:span><text:span text:style-name="T10">Font/8)</text:span></text:p>
      <text:p text:style-name="P2"><text:span text:style-name="T1"><text:tab/><text:tab/></text:span><text:span text:style-name="T10">FONTSIZE hFont</text:span><text:span text:style-name="T15">I + (</text:span><text:span text:style-name="T16">(</text:span><text:span text:style-name="T14">iR</text:span><text:span text:style-name="T29">aggio</text:span><text:span text:style-name="T15">/</text:span><text:span text:style-name="T16">32)</text:span><text:span text:style-name="T15">*</text:span><text:span text:style-name="T17">(</text:span><text:span text:style-name="T15">hFontF-</text:span><text:span text:style-name="T18">hFontI</text:span><text:span text:style-name="T17">)</text:span><text:span text:style-name="T18">)</text:span></text:p>
      <text:p text:style-name="P2"><text:span text:style-name="T18"><text:tab/><text:tab/></text:span><text:span text:style-name="T19">col0 = colI[0]+</text:span><text:span text:style-name="T20">((</text:span><text:span text:style-name="T14">iR</text:span><text:span text:style-name="T29">aggio</text:span><text:span text:style-name="T19">/</text:span><text:span text:style-name="T20">32</text:span><text:span text:style-name="T19">)</text:span><text:span text:style-name="T20">+(</text:span><text:span text:style-name="T12">iCo</text:span><text:span text:style-name="T29">ntatore</text:span><text:span text:style-name="T19">/8)*</text:span><text:span text:style-name="T20">dCol</text:span><text:span text:style-name="T19">[0]</text:span><text:span text:style-name="T20">)</text:span></text:p>
      <text:p text:style-name="P2"><text:span text:style-name="T18"><text:tab/><text:tab/></text:span><text:span text:style-name="T19">col1 = colI[1]+</text:span><text:span text:style-name="T20">((</text:span><text:span text:style-name="T14">iR</text:span><text:span text:style-name="T29">aggio</text:span><text:span text:style-name="T19">/</text:span><text:span text:style-name="T20">32</text:span><text:span text:style-name="T19">)</text:span><text:span text:style-name="T20">+(</text:span><text:span text:style-name="T12">iCo</text:span><text:span text:style-name="T29">ntatore</text:span><text:span text:style-name="T19">/8)*</text:span><text:span text:style-name="T20">dC</text:span><text:span text:style-name="T19">ol[1]</text:span><text:span text:style-name="T20">)</text:span></text:p>
      <text:p text:style-name="P2"><text:span text:style-name="T18"><text:tab/><text:tab/></text:span><text:span text:style-name="T19">col2 = colI[2]+</text:span><text:span text:style-name="T20">((</text:span><text:span text:style-name="T14">iR</text:span><text:span text:style-name="T29">aggio</text:span><text:span text:style-name="T19">/</text:span><text:span text:style-name="T20">32</text:span><text:span text:style-name="T19">)</text:span><text:span text:style-name="T20">+(</text:span><text:span text:style-name="T12">iCo</text:span><text:span text:style-name="T29">ntatore</text:span><text:span text:style-name="T19">/8)*</text:span><text:span text:style-name="T20">dC</text:span><text:span text:style-name="T19">ol[</text:span><text:span text:style-name="T20">2</text:span><text:span text:style-name="T19">]</text:span><text:span text:style-name="T20">)</text:span></text:p>
      <text:p text:style-name="P1"><text:span text:style-name="T1"><text:tab/><text:tab/></text:span><text:span text:style-name="T21">FONTCOLOR [</text:span><text:span text:style-name="T19">col0, col1, col2</text:span><text:span text:style-name="T21">]</text:span></text:p>
      <text:p text:style-name="P1"><text:span text:style-name="T1"><text:tab/><text:tab/>LABEL poesia[</text:span><text:span text:style-name="T10">i</text:span><text:span text:style-name="T11">C</text:span><text:span text:style-name="T30">arattere</text:span><text:span text:style-name="T1">][</text:span><text:span text:style-name="T12">iRa</text:span><text:span text:style-name="T30">ggio</text:span><text:span text:style-name="T12"> % 8</text:span><text:span text:style-name="T1">]</text:span></text:p>
      <text:p text:style-name="P1"><text:tab/><text:tab/>iCo<text:span text:style-name="T39">ntatore</text:span> = iCo<text:span text:style-name="T39">ntatore</text:span> + 1</text:p>
      <text:p text:style-name="P1"><text:tab/><text:tab/>BACK r<text:span text:style-name="T39">aggio</text:span></text:p>
      <text:p text:style-name="P1"><text:span text:style-name="T1"><text:tab/><text:tab/>r</text:span><text:span text:style-name="T30">aggio</text:span><text:span text:style-name="T1"> = r</text:span><text:span text:style-name="T30">aggio</text:span><text:span text:style-name="T1"> + </text:span><text:span text:style-name="T10">hFont</text:span><text:span text:style-name="T15">I </text:span><text:span text:style-name="T22">+ </text:span><text:span text:style-name="T15">(</text:span><text:span text:style-name="T16">(</text:span><text:span text:style-name="T15">iR</text:span><text:span text:style-name="T30">aggio</text:span><text:span text:style-name="T15">/</text:span><text:span text:style-name="T16">32)</text:span><text:span text:style-name="T15">*</text:span><text:span text:style-name="T17">(</text:span><text:span text:style-name="T15">hFontF-</text:span><text:span text:style-name="T18">hFontI</text:span><text:span text:style-name="T17">)</text:span><text:span text:style-name="T18">)</text:span><text:span text:style-name="T23"> </text:span><text:span text:style-name="T24">+ </text:span><text:span text:style-name="T9">3</text:span></text:p>
      <text:p text:style-name="P1"><text:tab/>]</text:p>
      <text:p text:style-name="P1"><text:soft-page-break/><text:span text:style-name="T1"><text:tab/></text:span><text:span text:style-name="T15">hFontI = </text:span><text:span text:style-name="T10">(iCo</text:span><text:span text:style-name="T30">ntatore</text:span><text:span text:style-name="T10">) * (</text:span><text:span text:style-name="T30">altezza</text:span><text:span text:style-name="T10">Font/8)</text:span></text:p>
      <text:p text:style-name="P1"><text:span text:style-name="T10"><text:tab/></text:span><text:span text:style-name="T15">hFontF = </text:span><text:span text:style-name="T10">(iCo</text:span><text:span text:style-name="T30">ntatore</text:span><text:span text:style-name="T10"> + </text:span><text:span text:style-name="T25">1</text:span><text:span text:style-name="T10">) * (</text:span><text:span text:style-name="T30">altezza</text:span><text:span text:style-name="T10">Font/8)</text:span></text:p>
      <text:p text:style-name="P1"><text:span text:style-name="T1"><text:tab/>iRa</text:span><text:span text:style-name="T30">ggio</text:span><text:span text:style-name="T1"> = </text:span><text:span text:style-name="T26">iRa</text:span><text:span text:style-name="T30">ggio</text:span><text:span text:style-name="T26"> + 1</text:span></text:p>
      <text:p text:style-name="P1"><text:span text:style-name="T1"><text:tab/>r</text:span><text:span text:style-name="T30">aggio</text:span><text:span text:style-name="T1"> = </text:span><text:span text:style-name="T22">3</text:span><text:span text:style-name="T27">0</text:span><text:span text:style-name="T22"> + </text:span><text:span text:style-name="T15">(</text:span><text:span text:style-name="T16">(</text:span><text:span text:style-name="T15">iRa</text:span><text:span text:style-name="T30">ggio</text:span><text:span text:style-name="T15">/</text:span><text:span text:style-name="T16">32)</text:span><text:span text:style-name="T15">*</text:span><text:span text:style-name="T17">(</text:span><text:span text:style-name="T15">hFontF-</text:span><text:span text:style-name="T18">hFontI</text:span><text:span text:style-name="T17">)</text:span><text:span text:style-name="T18">)</text:span><text:span text:style-name="T22"> + </text:span><text:span text:style-name="T15">(</text:span><text:span text:style-name="T16">(</text:span><text:span text:style-name="T15">iRa</text:span><text:span text:style-name="T30">ggio</text:span><text:span text:style-name="T15">/</text:span><text:span text:style-name="T16">32)</text:span><text:span text:style-name="T15">*</text:span><text:span text:style-name="T28">3)</text:span></text:p>
      <text:p text:style-name="P1"><text:tab/>iCo<text:span text:style-name="T39">ntatore</text:span> = 0</text:p>
      <text:p text:style-name="P1"><text:tab/>RIGHT 360/32</text:p>
      <text:p text:style-name="P1"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ource Code Pro1" svg:font-family="'Source Code Pro'" style:font-family-generic="modern" style:font-pitch="fixed"/>
    <style:font-face style:name="Source Code Pro" svg:font-family="'Source Code Pr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script" svg:font-family="scrip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_20_4" draw:display-name="Dash 4" draw:style="rect" draw:dots2="1" draw:dots2-length="0.02cm" draw:distance="0.02cm"/>
    <draw:stroke-dash draw:name="Dash_20_5" draw:display-name="Dash 5" draw:style="rect" draw:dots1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dice" style:family="paragraph" style:parent-style-name="Standard" style:list-style-name="List_20_1" style:master-page-name="">
      <loext:graphic-properties draw:fill="solid" draw:fill-color="#eeeeee"/>
      <style:paragraph-properties fo:margin-left="1cm" fo:margin-right="0cm" fo:margin-top="0.6cm" fo:margin-bottom="0.6cm" loext:contextual-spacing="true" fo:line-height="150%" fo:text-align="start" style:justify-single-word="false" fo:text-indent="0cm" style:auto-text-indent="false" style:page-number="auto" fo:background-color="#eeeeee" text:number-lines="true" text:line-number="1">
        <style:tab-stops/>
      </style:paragraph-properties>
      <style:text-properties style:font-name="Source Code Pro" fo:font-family="'Source Code Pro'" style:font-style-name="Standard" style:font-family-generic="modern" style:font-pitch="fixed" fo:font-size="10.5pt" officeooo:rsid="0013339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Codice_20_nel_20_testo" style:display-name="Codice nel testo" style:family="text">
      <style:text-properties fo:color="#333333" style:font-name="Source Code Pro" fo:font-family="'Source Code Pro'" style:font-style-name="Standard" style:font-family-generic="modern" style:font-pitch="fixed" fo:font-size="10.5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6:07:29.479000000</meta:creation-date>
    <dc:date>2020-01-09T22:29:12.171000000</dc:date>
    <meta:editing-duration>PT25M39S</meta:editing-duration>
    <meta:editing-cycles>2</meta:editing-cycles>
    <meta:generator>LibreOffice/6.1.4.2$Windows_X86_64 LibreOffice_project/9d0f32d1f0b509096fd65e0d4bec26ddd1938fd3</meta:generator>
    <meta:document-statistic meta:table-count="0" meta:image-count="0" meta:object-count="0" meta:page-count="3" meta:paragraph-count="43" meta:word-count="193" meta:character-count="1465" meta:non-whitespace-character-count="1282"/>
  </office:meta>
</office:document-meta>
</file>