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" officeooo:rsid="000d9f91" officeooo:paragraph-rsid="001c25ce"/>
    </style:style>
    <style:style style:name="P2" style:family="paragraph" style:parent-style-name="Standard">
      <style:text-properties style:font-name="Source Code Pro" officeooo:rsid="0007edfd" officeooo:paragraph-rsid="001c25ce"/>
    </style:style>
    <style:style style:name="P3" style:family="paragraph" style:parent-style-name="Standard">
      <style:text-properties style:font-name="Source Code Pro" officeooo:rsid="000fcc6b" officeooo:paragraph-rsid="001c25ce"/>
    </style:style>
    <style:style style:name="P4" style:family="paragraph" style:parent-style-name="Standard">
      <style:text-properties style:font-name="Source Code Pro" officeooo:rsid="001afa0d" officeooo:paragraph-rsid="001c25ce"/>
    </style:style>
    <style:style style:name="P5" style:family="paragraph" style:parent-style-name="Standard">
      <style:text-properties style:font-name="Source Code Pro" fo:font-size="11pt" fo:font-style="italic" officeooo:rsid="0007edfd" officeooo:paragraph-rsid="001c25ce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Source Code Pro" officeooo:rsid="000bb817" officeooo:paragraph-rsid="001c25ce"/>
    </style:style>
    <style:style style:name="P7" style:family="paragraph" style:parent-style-name="Standard">
      <style:text-properties style:font-name="Source Code Pro" officeooo:rsid="000946be" officeooo:paragraph-rsid="001c25ce"/>
    </style:style>
    <style:style style:name="P8" style:family="paragraph" style:parent-style-name="Standard">
      <style:text-properties style:font-name="Source Code Pro" officeooo:rsid="000946be" officeooo:paragraph-rsid="001d0ef2"/>
    </style:style>
    <style:style style:name="P9" style:family="paragraph" style:parent-style-name="Standard">
      <style:text-properties style:font-name="Source Code Pro" officeooo:rsid="000946be" officeooo:paragraph-rsid="001e94c5"/>
    </style:style>
    <style:style style:name="P10" style:family="paragraph" style:parent-style-name="Standard">
      <style:text-properties style:font-name="Source Code Pro" officeooo:rsid="000946be" officeooo:paragraph-rsid="00218fb1"/>
    </style:style>
    <style:style style:name="P11" style:family="paragraph" style:parent-style-name="Standard">
      <style:text-properties style:font-name="Source Code Pro" officeooo:rsid="00175a4d" officeooo:paragraph-rsid="001c25ce"/>
    </style:style>
    <style:style style:name="P12" style:family="paragraph" style:parent-style-name="Standard">
      <style:text-properties style:font-name="Source Code Pro" officeooo:paragraph-rsid="001c25ce"/>
    </style:style>
    <style:style style:name="P13" style:family="paragraph" style:parent-style-name="Standard">
      <style:paragraph-properties fo:break-before="page"/>
      <style:text-properties style:font-name="Source Code Pro" officeooo:rsid="0007edfd" officeooo:paragraph-rsid="001c25ce"/>
    </style:style>
    <style:style style:name="P14" style:family="paragraph" style:parent-style-name="Standard">
      <style:text-properties style:font-name="Source Code Pro" fo:font-size="11pt" fo:font-style="italic" officeooo:rsid="0007edfd" officeooo:paragraph-rsid="001c25ce" style:font-size-asian="9.60000038146973pt" style:font-style-asian="italic" style:font-size-complex="11pt" style:font-style-complex="italic"/>
    </style:style>
    <style:style style:name="P15" style:family="paragraph" style:parent-style-name="Standard">
      <style:text-properties style:font-name="Source Code Pro" officeooo:rsid="0017192e" officeooo:paragraph-rsid="001c25ce"/>
    </style:style>
    <style:style style:name="P16" style:family="paragraph" style:parent-style-name="Standard">
      <style:text-properties style:font-name="Source Code Pro" officeooo:rsid="00175a4d" officeooo:paragraph-rsid="001c25ce"/>
    </style:style>
    <style:style style:name="P17" style:family="paragraph" style:parent-style-name="Standard">
      <style:text-properties style:font-name="Source Code Pro" officeooo:rsid="000bb817" officeooo:paragraph-rsid="0024e044"/>
    </style:style>
    <style:style style:name="P18" style:family="paragraph" style:parent-style-name="Standard">
      <style:text-properties style:font-name="Source Code Pro" officeooo:rsid="0007edfd" officeooo:paragraph-rsid="0024e044"/>
    </style:style>
    <style:style style:name="P19" style:family="paragraph" style:parent-style-name="Standard">
      <style:text-properties style:font-name="Source Code Pro" officeooo:rsid="000946be" officeooo:paragraph-rsid="001c25ce"/>
    </style:style>
    <style:style style:name="P20" style:family="paragraph">
      <loext:graphic-properties draw:fill-color="#00cc00" draw:opacity="50%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00cc00" draw:opacity="50%"/>
      <style:paragraph-properties fo:text-align="center"/>
    </style:style>
    <style:style style:name="T1" style:family="text">
      <style:text-properties officeooo:rsid="001a8cf7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officeooo:rsid="001a8cf7" style:font-size-asian="11pt" style:font-style-asian="italic" style:font-size-complex="11pt" style:font-style-complex="italic"/>
    </style:style>
    <style:style style:name="T4" style:family="text">
      <style:text-properties fo:font-size="11pt" fo:font-style="italic" officeooo:rsid="0021858c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257287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287f83" style:font-size-asian="11pt" style:font-style-asian="italic" style:font-size-complex="11pt" style:font-style-complex="italic"/>
    </style:style>
    <style:style style:name="T7" style:family="text">
      <style:text-properties fo:font-size="11pt" fo:font-style="italic" officeooo:rsid="000e4721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2744be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0fcc6b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2373c2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17192e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0e4721" style:font-size-asian="9.60000038146973pt" style:font-style-asian="italic" style:font-size-complex="11pt" style:font-style-complex="italic"/>
    </style:style>
    <style:style style:name="T13" style:family="text">
      <style:text-properties fo:font-size="11pt" fo:font-style="italic" officeooo:rsid="00287f83" style:font-size-asian="9.60000038146973pt" style:font-style-asian="italic" style:font-size-complex="11pt" style:font-style-complex="italic"/>
    </style:style>
    <style:style style:name="T14" style:family="text">
      <style:text-properties fo:font-size="11pt" fo:font-style="italic" officeooo:rsid="001d0ef2" style:font-size-asian="9.60000038146973pt" style:font-style-asian="italic" style:font-size-complex="11pt" style:font-style-complex="italic"/>
    </style:style>
    <style:style style:name="T15" style:family="text">
      <style:text-properties fo:font-size="11pt" fo:font-style="italic" officeooo:rsid="00236316" style:font-size-asian="9.60000038146973pt" style:font-style-asian="italic" style:font-size-complex="11pt" style:font-style-complex="italic"/>
    </style:style>
    <style:style style:name="T16" style:family="text">
      <style:text-properties fo:font-size="11pt" fo:font-style="italic" officeooo:rsid="001ce8b7" style:font-size-asian="9.60000038146973pt" style:font-style-asian="italic" style:font-size-complex="11pt" style:font-style-complex="italic"/>
    </style:style>
    <style:style style:name="T17" style:family="text">
      <style:text-properties officeooo:rsid="0021858c"/>
    </style:style>
    <style:style style:name="T18" style:family="text">
      <style:text-properties officeooo:rsid="000a593e"/>
    </style:style>
    <style:style style:name="T19" style:family="text">
      <style:text-properties officeooo:rsid="000e4721"/>
    </style:style>
    <style:style style:name="T20" style:family="text">
      <style:text-properties officeooo:rsid="000bb817"/>
    </style:style>
    <style:style style:name="T21" style:family="text">
      <style:text-properties officeooo:rsid="000fcc6b"/>
    </style:style>
    <style:style style:name="T22" style:family="text">
      <style:text-properties fo:font-size="12pt" fo:font-style="normal" officeooo:rsid="00287f83" style:font-size-asian="10.5pt" style:font-style-asian="normal" style:font-size-complex="12pt" style:font-style-complex="normal"/>
    </style:style>
    <style:style style:name="T23" style:family="text">
      <style:text-properties fo:font-size="12pt" fo:font-style="normal" officeooo:rsid="002f9f47" style:font-size-asian="10.5pt" style:font-style-asian="normal" style:font-size-complex="12pt" style:font-style-complex="normal"/>
    </style:style>
    <style:style style:name="T24" style:family="text">
      <style:text-properties officeooo:rsid="001174ff"/>
    </style:style>
    <style:style style:name="T25" style:family="text">
      <style:text-properties officeooo:rsid="0010c3e0"/>
    </style:style>
    <style:style style:name="T26" style:family="text">
      <style:text-properties officeooo:rsid="001d49c0"/>
    </style:style>
    <style:style style:name="T27" style:family="text">
      <style:text-properties officeooo:rsid="001341be"/>
    </style:style>
    <style:style style:name="T28" style:family="text">
      <style:text-properties officeooo:rsid="0017192e"/>
    </style:style>
    <style:style style:name="T29" style:family="text">
      <style:text-properties officeooo:rsid="00175a4d"/>
    </style:style>
    <style:style style:name="T30" style:family="text">
      <style:text-properties officeooo:rsid="00203ac6"/>
    </style:style>
    <style:style style:name="T31" style:family="text">
      <style:text-properties officeooo:rsid="0018b945"/>
    </style:style>
    <style:style style:name="T32" style:family="text">
      <style:text-properties officeooo:rsid="001ce8b7"/>
    </style:style>
    <style:style style:name="T33" style:family="text">
      <style:text-properties officeooo:rsid="001d0ef2"/>
    </style:style>
    <style:style style:name="T34" style:family="text">
      <style:text-properties officeooo:rsid="0024e044"/>
    </style:style>
    <style:style style:name="gr1" style:family="graphic">
      <style:graphic-properties draw:stroke="dash" draw:stroke-dash="Dash_20_4" svg:stroke-width="0.035cm" svg:stroke-color="#000000" svg:stroke-opacity="75%" draw:stroke-linejoin="miter" draw:fill-color="#00cc00" draw:opacity="5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.035cm" svg:stroke-color="#000000" svg:stroke-opacity="75%" draw:stroke-linejoin="miter" draw:fill-color="#00cc00" draw:opacity="5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5" svg:stroke-width="0cm" svg:stroke-color="#000000" svg:stroke-opacity="100%" draw:stroke-linejoin="round" svg:stroke-linecap="butt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5" svg:stroke-width="0.235cm" svg:stroke-color="#000000" svg:stroke-opacity="100%" draw:stroke-linejoin="round" svg:stroke-linecap="butt" draw:fill="solid" draw:fill-color="#00cc00" draw:opacity="50%" draw:textarea-horizontal-align="center" draw:textarea-vertical-align="middle" fo:padding-top="0.116cm" fo:padding-bottom="0.116cm" fo:padding-left="0.116cm" fo:padding-right="0.116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5" svg:stroke-width="0.235cm" svg:stroke-color="#000000" svg:stroke-opacity="100%" draw:stroke-linejoin="none" svg:stroke-linecap="butt" draw:fill="solid" draw:fill-color="#00cc00" draw:opacity="50%" draw:textarea-horizontal-align="center" draw:textarea-vertical-align="middle" fo:padding-top="0.116cm" fo:padding-bottom="0.116cm" fo:padding-left="0.116cm" fo:padding-right="0.116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20" drawooo:display="printer" svg:width="0cm" svg:height="0cm" svg:x="14.732cm" svg:y="19.082cm" svg:viewBox="0 0 0 0" draw:points="0,0">
        <text:p/>
      </draw:polygon>
      <draw:polygon text:anchor-type="page" text:anchor-page-number="0" draw:z-index="1" draw:name="turtle" draw:style-name="gr2" draw:text-style-name="P20" drawooo:display="printer" svg:width="0cm" svg:height="0cm" svg:x="14.732cm" svg:y="18.376cm" svg:viewBox="0 0 0 0" draw:points="0,0">
        <text:p/>
      </draw:polygon>
      <draw:path text:anchor-type="page" text:anchor-page-number="0" draw:z-index="2" draw:style-name="gr3" draw:text-style-name="P21" svg:width="8.469cm" svg:height="8.467cm" svg:x="6.265cm" svg:y="10.613cm" svg:viewBox="0 0 8470 8468" svg:d="M4 4h8466M0 707h8467M0 1411h8467M0 2118h8467M0 2822h8467M0 3530h8467M0 4233h8467M0 4939h8467M0 5646h8467M0 6350h8467M0 7057h8467M0 7761h8467M0 8468h8467M0 0v8467M704 0v8467M1411 0v8467M2115 0v8467M2822 0v8467M3526 0v8467M4233 0v8467M4939 0v8467M5644 0v8467M6350 0v8467M7054 0v8467M7761 0v8467M8465 0v8467">
        <text:p/>
      </draw:path>
      <draw:circle text:anchor-type="page" text:anchor-page-number="0" draw:z-index="3" draw:style-name="gr4" draw:text-style-name="P22" svg:width="0.706cm" svg:height="0.706cm" svg:x="5.916cm" svg:y="10.264cm" draw:kind="arc" draw:start-angle="-450" draw:end-angle="-360">
        <text:p/>
      </draw:circle>
      <draw:circle text:anchor-type="page" text:anchor-page-number="0" draw:z-index="4" draw:style-name="gr4" draw:text-style-name="P22" svg:width="0.706cm" svg:height="0.706cm" svg:x="6.62cm" svg:y="10.97cm" draw:kind="arc" draw:start-angle="-270" draw:end-angle="-540">
        <text:p/>
      </draw:circle>
      <draw:circle text:anchor-type="page" text:anchor-page-number="0" draw:z-index="5" draw:style-name="gr4" draw:text-style-name="P22" svg:width="0.706cm" svg:height="0.706cm" svg:x="5.914cm" svg:y="10.97cm" draw:kind="arc" draw:start-angle="-450" draw:end-angle="-360">
        <text:p/>
      </draw:circle>
      <draw:circle text:anchor-type="page" text:anchor-page-number="0" draw:z-index="6" draw:style-name="gr4" draw:text-style-name="P22" svg:width="0.706cm" svg:height="0.706cm" svg:x="6.62cm" svg:y="11.675cm" draw:kind="arc" draw:start-angle="-270" draw:end-angle="-540">
        <text:p/>
      </draw:circle>
      <draw:circle text:anchor-type="page" text:anchor-page-number="0" draw:z-index="7" draw:style-name="gr4" draw:text-style-name="P22" svg:width="0.706cm" svg:height="0.706cm" svg:x="5.914cm" svg:y="11.675cm" draw:kind="arc" draw:start-angle="-450" draw:end-angle="-360">
        <text:p/>
      </draw:circle>
      <draw:circle text:anchor-type="page" text:anchor-page-number="0" draw:z-index="8" draw:style-name="gr4" draw:text-style-name="P22" svg:width="0.706cm" svg:height="0.706cm" svg:x="6.62cm" svg:y="12.381cm" draw:kind="arc" draw:start-angle="-270" draw:end-angle="-540">
        <text:p/>
      </draw:circle>
      <draw:circle text:anchor-type="page" text:anchor-page-number="0" draw:z-index="9" draw:style-name="gr4" draw:text-style-name="P22" svg:width="0.706cm" svg:height="0.706cm" svg:x="5.914cm" svg:y="12.381cm" draw:kind="arc" draw:start-angle="-450" draw:end-angle="-360">
        <text:p/>
      </draw:circle>
      <draw:circle text:anchor-type="page" text:anchor-page-number="0" draw:z-index="10" draw:style-name="gr4" draw:text-style-name="P22" svg:width="0.706cm" svg:height="0.706cm" svg:x="6.62cm" svg:y="13.086cm" draw:kind="arc" draw:start-angle="-270" draw:end-angle="-540">
        <text:p/>
      </draw:circle>
      <draw:circle text:anchor-type="page" text:anchor-page-number="0" draw:z-index="11" draw:style-name="gr4" draw:text-style-name="P22" svg:width="0.706cm" svg:height="0.706cm" svg:x="5.914cm" svg:y="13.086cm" draw:kind="arc" draw:start-angle="-450" draw:end-angle="-360">
        <text:p/>
      </draw:circle>
      <draw:circle text:anchor-type="page" text:anchor-page-number="0" draw:z-index="12" draw:style-name="gr4" draw:text-style-name="P22" svg:width="0.706cm" svg:height="0.706cm" svg:x="6.62cm" svg:y="13.792cm" draw:kind="arc" draw:start-angle="-270" draw:end-angle="-540">
        <text:p/>
      </draw:circle>
      <draw:circle text:anchor-type="page" text:anchor-page-number="0" draw:z-index="13" draw:style-name="gr4" draw:text-style-name="P22" svg:width="0.706cm" svg:height="0.706cm" svg:x="5.914cm" svg:y="13.792cm" draw:kind="arc" draw:start-angle="-450" draw:end-angle="-360">
        <text:p/>
      </draw:circle>
      <draw:circle text:anchor-type="page" text:anchor-page-number="0" draw:z-index="14" draw:style-name="gr4" draw:text-style-name="P22" svg:width="0.706cm" svg:height="0.706cm" svg:x="6.62cm" svg:y="14.497cm" draw:kind="arc" draw:start-angle="-270" draw:end-angle="-540">
        <text:p/>
      </draw:circle>
      <draw:circle text:anchor-type="page" text:anchor-page-number="0" draw:z-index="15" draw:style-name="gr4" draw:text-style-name="P22" svg:width="0.706cm" svg:height="0.706cm" svg:x="5.914cm" svg:y="14.497cm" draw:kind="arc" draw:start-angle="-450" draw:end-angle="-360">
        <text:p/>
      </draw:circle>
      <draw:circle text:anchor-type="page" text:anchor-page-number="0" draw:z-index="16" draw:style-name="gr4" draw:text-style-name="P22" svg:width="0.706cm" svg:height="0.706cm" svg:x="6.62cm" svg:y="15.203cm" draw:kind="arc" draw:start-angle="-270" draw:end-angle="-540">
        <text:p/>
      </draw:circle>
      <draw:circle text:anchor-type="page" text:anchor-page-number="0" draw:z-index="17" draw:style-name="gr4" draw:text-style-name="P22" svg:width="0.706cm" svg:height="0.706cm" svg:x="5.914cm" svg:y="15.203cm" draw:kind="arc" draw:start-angle="-450" draw:end-angle="-360">
        <text:p/>
      </draw:circle>
      <draw:circle text:anchor-type="page" text:anchor-page-number="0" draw:z-index="18" draw:style-name="gr4" draw:text-style-name="P22" svg:width="0.706cm" svg:height="0.706cm" svg:x="6.62cm" svg:y="15.909cm" draw:kind="arc" draw:start-angle="-270" draw:end-angle="-540">
        <text:p/>
      </draw:circle>
      <draw:circle text:anchor-type="page" text:anchor-page-number="0" draw:z-index="19" draw:style-name="gr4" draw:text-style-name="P22" svg:width="0.706cm" svg:height="0.706cm" svg:x="5.914cm" svg:y="15.909cm" draw:kind="arc" draw:start-angle="-450" draw:end-angle="-360">
        <text:p/>
      </draw:circle>
      <draw:circle text:anchor-type="page" text:anchor-page-number="0" draw:z-index="20" draw:style-name="gr4" draw:text-style-name="P22" svg:width="0.706cm" svg:height="0.706cm" svg:x="6.62cm" svg:y="16.614cm" draw:kind="arc" draw:start-angle="-270" draw:end-angle="-540">
        <text:p/>
      </draw:circle>
      <draw:circle text:anchor-type="page" text:anchor-page-number="0" draw:z-index="21" draw:style-name="gr4" draw:text-style-name="P22" svg:width="0.706cm" svg:height="0.706cm" svg:x="5.914cm" svg:y="16.614cm" draw:kind="arc" draw:start-angle="-450" draw:end-angle="-360">
        <text:p/>
      </draw:circle>
      <draw:circle text:anchor-type="page" text:anchor-page-number="0" draw:z-index="22" draw:style-name="gr4" draw:text-style-name="P22" svg:width="0.706cm" svg:height="0.706cm" svg:x="6.62cm" svg:y="17.32cm" draw:kind="arc" draw:start-angle="-270" draw:end-angle="-540">
        <text:p/>
      </draw:circle>
      <draw:circle text:anchor-type="page" text:anchor-page-number="0" draw:z-index="23" draw:style-name="gr4" draw:text-style-name="P22" svg:width="0.706cm" svg:height="0.706cm" svg:x="5.914cm" svg:y="17.32cm" draw:kind="arc" draw:start-angle="-450" draw:end-angle="-360">
        <text:p/>
      </draw:circle>
      <draw:circle text:anchor-type="page" text:anchor-page-number="0" draw:z-index="24" draw:style-name="gr4" draw:text-style-name="P22" svg:width="0.706cm" svg:height="0.706cm" svg:x="6.62cm" svg:y="18.025cm" draw:kind="arc" draw:start-angle="-270" draw:end-angle="-540">
        <text:p/>
      </draw:circle>
      <draw:circle text:anchor-type="page" text:anchor-page-number="0" draw:z-index="25" draw:style-name="gr4" draw:text-style-name="P22" svg:width="0.706cm" svg:height="0.706cm" svg:x="5.914cm" svg:y="18.025cm" draw:kind="arc" draw:start-angle="-450" draw:end-angle="-360">
        <text:p/>
      </draw:circle>
      <draw:circle text:anchor-type="page" text:anchor-page-number="0" draw:z-index="26" draw:style-name="gr4" draw:text-style-name="P22" svg:width="0.706cm" svg:height="0.706cm" svg:x="6.62cm" svg:y="18.731cm" draw:kind="arc" draw:start-angle="-270" draw:end-angle="-540">
        <text:p/>
      </draw:circle>
      <draw:circle text:anchor-type="page" text:anchor-page-number="0" draw:z-index="27" draw:style-name="gr5" draw:text-style-name="P22" svg:width="1.412cm" svg:height="1.412cm" svg:x="6.62cm" svg:y="9.911cm" draw:kind="section" draw:start-angle="-450" draw:end-angle="-450">
        <text:p/>
      </draw:circle>
      <draw:circle text:anchor-type="page" text:anchor-page-number="0" draw:z-index="28" draw:style-name="gr5" draw:text-style-name="P22" svg:width="1.412cm" svg:height="1.412cm" svg:x="6.267cm" svg:y="10.264cm" draw:kind="section" draw:start-angle="-360" draw:end-angle="-360">
        <text:p/>
      </draw:circle>
      <draw:circle text:anchor-type="page" text:anchor-page-number="0" draw:z-index="29" draw:style-name="gr5" draw:text-style-name="P22" svg:width="1.412cm" svg:height="1.412cm" svg:x="6.62cm" svg:y="10.617cm" draw:kind="section" draw:start-angle="-450" draw:end-angle="-450">
        <text:p/>
      </draw:circle>
      <draw:circle text:anchor-type="page" text:anchor-page-number="0" draw:z-index="30" draw:style-name="gr5" draw:text-style-name="P22" svg:width="1.412cm" svg:height="1.412cm" svg:x="6.267cm" svg:y="10.97cm" draw:kind="section" draw:start-angle="-360" draw:end-angle="-360">
        <text:p/>
      </draw:circle>
      <draw:circle text:anchor-type="page" text:anchor-page-number="0" draw:z-index="31" draw:style-name="gr5" draw:text-style-name="P22" svg:width="1.412cm" svg:height="1.412cm" svg:x="6.62cm" svg:y="11.322cm" draw:kind="section" draw:start-angle="-450" draw:end-angle="-450">
        <text:p/>
      </draw:circle>
      <draw:circle text:anchor-type="page" text:anchor-page-number="0" draw:z-index="32" draw:style-name="gr5" draw:text-style-name="P22" svg:width="1.412cm" svg:height="1.412cm" svg:x="6.267cm" svg:y="11.675cm" draw:kind="section" draw:start-angle="-360" draw:end-angle="-360">
        <text:p/>
      </draw:circle>
      <draw:circle text:anchor-type="page" text:anchor-page-number="0" draw:z-index="33" draw:style-name="gr5" draw:text-style-name="P22" svg:width="1.412cm" svg:height="1.412cm" svg:x="6.62cm" svg:y="12.028cm" draw:kind="section" draw:start-angle="-450" draw:end-angle="-450">
        <text:p/>
      </draw:circle>
      <draw:circle text:anchor-type="page" text:anchor-page-number="0" draw:z-index="34" draw:style-name="gr5" draw:text-style-name="P22" svg:width="1.412cm" svg:height="1.412cm" svg:x="6.267cm" svg:y="12.381cm" draw:kind="section" draw:start-angle="-360" draw:end-angle="-360">
        <text:p/>
      </draw:circle>
      <draw:circle text:anchor-type="page" text:anchor-page-number="0" draw:z-index="35" draw:style-name="gr5" draw:text-style-name="P22" svg:width="1.412cm" svg:height="1.412cm" svg:x="6.62cm" svg:y="12.734cm" draw:kind="section" draw:start-angle="-450" draw:end-angle="-450">
        <text:p/>
      </draw:circle>
      <draw:circle text:anchor-type="page" text:anchor-page-number="0" draw:z-index="36" draw:style-name="gr5" draw:text-style-name="P22" svg:width="1.412cm" svg:height="1.412cm" svg:x="6.267cm" svg:y="13.086cm" draw:kind="section" draw:start-angle="-360" draw:end-angle="-360">
        <text:p/>
      </draw:circle>
      <draw:circle text:anchor-type="page" text:anchor-page-number="0" draw:z-index="37" draw:style-name="gr5" draw:text-style-name="P22" svg:width="1.412cm" svg:height="1.412cm" svg:x="6.62cm" svg:y="13.439cm" draw:kind="section" draw:start-angle="-450" draw:end-angle="-450">
        <text:p/>
      </draw:circle>
      <draw:circle text:anchor-type="page" text:anchor-page-number="0" draw:z-index="38" draw:style-name="gr5" draw:text-style-name="P22" svg:width="1.412cm" svg:height="1.412cm" svg:x="6.267cm" svg:y="13.792cm" draw:kind="section" draw:start-angle="-360" draw:end-angle="-360">
        <text:p/>
      </draw:circle>
      <draw:circle text:anchor-type="page" text:anchor-page-number="0" draw:z-index="39" draw:style-name="gr5" draw:text-style-name="P22" svg:width="1.412cm" svg:height="1.412cm" svg:x="6.62cm" svg:y="14.145cm" draw:kind="section" draw:start-angle="-450" draw:end-angle="-450">
        <text:p/>
      </draw:circle>
      <draw:circle text:anchor-type="page" text:anchor-page-number="0" draw:z-index="40" draw:style-name="gr5" draw:text-style-name="P22" svg:width="1.412cm" svg:height="1.412cm" svg:x="6.267cm" svg:y="14.497cm" draw:kind="section" draw:start-angle="-360" draw:end-angle="-360">
        <text:p/>
      </draw:circle>
      <draw:circle text:anchor-type="page" text:anchor-page-number="0" draw:z-index="41" draw:style-name="gr5" draw:text-style-name="P22" svg:width="1.412cm" svg:height="1.412cm" svg:x="6.62cm" svg:y="14.85cm" draw:kind="section" draw:start-angle="-450" draw:end-angle="-450">
        <text:p/>
      </draw:circle>
      <draw:circle text:anchor-type="page" text:anchor-page-number="0" draw:z-index="42" draw:style-name="gr5" draw:text-style-name="P22" svg:width="1.412cm" svg:height="1.412cm" svg:x="6.267cm" svg:y="15.203cm" draw:kind="section" draw:start-angle="-360" draw:end-angle="-360">
        <text:p/>
      </draw:circle>
      <draw:circle text:anchor-type="page" text:anchor-page-number="0" draw:z-index="43" draw:style-name="gr5" draw:text-style-name="P22" svg:width="1.412cm" svg:height="1.412cm" svg:x="6.62cm" svg:y="15.556cm" draw:kind="section" draw:start-angle="-450" draw:end-angle="-450">
        <text:p/>
      </draw:circle>
      <draw:circle text:anchor-type="page" text:anchor-page-number="0" draw:z-index="44" draw:style-name="gr5" draw:text-style-name="P22" svg:width="1.412cm" svg:height="1.412cm" svg:x="6.267cm" svg:y="15.909cm" draw:kind="section" draw:start-angle="-360" draw:end-angle="-360">
        <text:p/>
      </draw:circle>
      <draw:circle text:anchor-type="page" text:anchor-page-number="0" draw:z-index="45" draw:style-name="gr5" draw:text-style-name="P22" svg:width="1.412cm" svg:height="1.412cm" svg:x="6.62cm" svg:y="16.261cm" draw:kind="section" draw:start-angle="-450" draw:end-angle="-450">
        <text:p/>
      </draw:circle>
      <draw:circle text:anchor-type="page" text:anchor-page-number="0" draw:z-index="46" draw:style-name="gr5" draw:text-style-name="P22" svg:width="1.412cm" svg:height="1.412cm" svg:x="6.267cm" svg:y="16.614cm" draw:kind="section" draw:start-angle="-360" draw:end-angle="-360">
        <text:p/>
      </draw:circle>
      <draw:circle text:anchor-type="page" text:anchor-page-number="0" draw:z-index="47" draw:style-name="gr5" draw:text-style-name="P22" svg:width="1.412cm" svg:height="1.412cm" svg:x="6.62cm" svg:y="16.967cm" draw:kind="section" draw:start-angle="-450" draw:end-angle="-450">
        <text:p/>
      </draw:circle>
      <draw:circle text:anchor-type="page" text:anchor-page-number="0" draw:z-index="48" draw:style-name="gr5" draw:text-style-name="P22" svg:width="1.412cm" svg:height="1.412cm" svg:x="6.267cm" svg:y="17.32cm" draw:kind="section" draw:start-angle="-360" draw:end-angle="-360">
        <text:p/>
      </draw:circle>
      <draw:circle text:anchor-type="page" text:anchor-page-number="0" draw:z-index="49" draw:style-name="gr5" draw:text-style-name="P22" svg:width="1.412cm" svg:height="1.412cm" svg:x="6.62cm" svg:y="17.672cm" draw:kind="section" draw:start-angle="-450" draw:end-angle="-450">
        <text:p/>
      </draw:circle>
      <draw:circle text:anchor-type="page" text:anchor-page-number="0" draw:z-index="50" draw:style-name="gr5" draw:text-style-name="P22" svg:width="1.412cm" svg:height="1.412cm" svg:x="6.267cm" svg:y="18.025cm" draw:kind="section" draw:start-angle="-360" draw:end-angle="-360">
        <text:p/>
      </draw:circle>
      <draw:circle text:anchor-type="page" text:anchor-page-number="0" draw:z-index="51" draw:style-name="gr4" draw:text-style-name="P22" svg:width="0.706cm" svg:height="0.706cm" svg:x="7.325cm" svg:y="10.97cm" draw:kind="arc" draw:start-angle="-360" draw:end-angle="-270">
        <text:p/>
      </draw:circle>
      <draw:circle text:anchor-type="page" text:anchor-page-number="0" draw:z-index="52" draw:style-name="gr4" draw:text-style-name="P22" svg:width="0.706cm" svg:height="0.706cm" svg:x="8.031cm" svg:y="10.264cm" draw:kind="arc" draw:start-angle="-540" draw:end-angle="-450">
        <text:p/>
      </draw:circle>
      <draw:circle text:anchor-type="page" text:anchor-page-number="0" draw:z-index="53" draw:style-name="gr4" draw:text-style-name="P22" svg:width="0.706cm" svg:height="0.706cm" svg:x="7.325cm" svg:y="11.675cm" draw:kind="arc" draw:start-angle="-360" draw:end-angle="-270">
        <text:p/>
      </draw:circle>
      <draw:circle text:anchor-type="page" text:anchor-page-number="0" draw:z-index="54" draw:style-name="gr4" draw:text-style-name="P22" svg:width="0.706cm" svg:height="0.706cm" svg:x="8.031cm" svg:y="10.97cm" draw:kind="arc" draw:start-angle="-540" draw:end-angle="-450">
        <text:p/>
      </draw:circle>
      <draw:circle text:anchor-type="page" text:anchor-page-number="0" draw:z-index="55" draw:style-name="gr4" draw:text-style-name="P22" svg:width="0.706cm" svg:height="0.706cm" svg:x="7.325cm" svg:y="12.381cm" draw:kind="arc" draw:start-angle="-360" draw:end-angle="-270">
        <text:p/>
      </draw:circle>
      <draw:circle text:anchor-type="page" text:anchor-page-number="0" draw:z-index="56" draw:style-name="gr4" draw:text-style-name="P22" svg:width="0.706cm" svg:height="0.706cm" svg:x="8.031cm" svg:y="11.675cm" draw:kind="arc" draw:start-angle="-540" draw:end-angle="-450">
        <text:p/>
      </draw:circle>
      <draw:circle text:anchor-type="page" text:anchor-page-number="0" draw:z-index="57" draw:style-name="gr4" draw:text-style-name="P22" svg:width="0.706cm" svg:height="0.706cm" svg:x="7.325cm" svg:y="13.086cm" draw:kind="arc" draw:start-angle="-360" draw:end-angle="-270">
        <text:p/>
      </draw:circle>
      <draw:circle text:anchor-type="page" text:anchor-page-number="0" draw:z-index="58" draw:style-name="gr4" draw:text-style-name="P22" svg:width="0.706cm" svg:height="0.706cm" svg:x="8.031cm" svg:y="12.381cm" draw:kind="arc" draw:start-angle="-540" draw:end-angle="-450">
        <text:p/>
      </draw:circle>
      <draw:circle text:anchor-type="page" text:anchor-page-number="0" draw:z-index="59" draw:style-name="gr4" draw:text-style-name="P22" svg:width="0.706cm" svg:height="0.706cm" svg:x="7.325cm" svg:y="13.792cm" draw:kind="arc" draw:start-angle="-360" draw:end-angle="-270">
        <text:p/>
      </draw:circle>
      <draw:circle text:anchor-type="page" text:anchor-page-number="0" draw:z-index="60" draw:style-name="gr4" draw:text-style-name="P22" svg:width="0.706cm" svg:height="0.706cm" svg:x="8.031cm" svg:y="13.086cm" draw:kind="arc" draw:start-angle="-540" draw:end-angle="-450">
        <text:p/>
      </draw:circle>
      <draw:circle text:anchor-type="page" text:anchor-page-number="0" draw:z-index="61" draw:style-name="gr4" draw:text-style-name="P22" svg:width="0.706cm" svg:height="0.706cm" svg:x="7.325cm" svg:y="14.497cm" draw:kind="arc" draw:start-angle="-360" draw:end-angle="-270">
        <text:p/>
      </draw:circle>
      <draw:circle text:anchor-type="page" text:anchor-page-number="0" draw:z-index="62" draw:style-name="gr4" draw:text-style-name="P22" svg:width="0.706cm" svg:height="0.706cm" svg:x="8.031cm" svg:y="13.792cm" draw:kind="arc" draw:start-angle="-540" draw:end-angle="-450">
        <text:p/>
      </draw:circle>
      <draw:circle text:anchor-type="page" text:anchor-page-number="0" draw:z-index="63" draw:style-name="gr4" draw:text-style-name="P22" svg:width="0.706cm" svg:height="0.706cm" svg:x="7.325cm" svg:y="15.203cm" draw:kind="arc" draw:start-angle="-360" draw:end-angle="-270">
        <text:p/>
      </draw:circle>
      <draw:circle text:anchor-type="page" text:anchor-page-number="0" draw:z-index="64" draw:style-name="gr4" draw:text-style-name="P22" svg:width="0.706cm" svg:height="0.706cm" svg:x="8.031cm" svg:y="14.497cm" draw:kind="arc" draw:start-angle="-540" draw:end-angle="-450">
        <text:p/>
      </draw:circle>
      <draw:circle text:anchor-type="page" text:anchor-page-number="0" draw:z-index="65" draw:style-name="gr4" draw:text-style-name="P22" svg:width="0.706cm" svg:height="0.706cm" svg:x="7.325cm" svg:y="15.909cm" draw:kind="arc" draw:start-angle="-360" draw:end-angle="-270">
        <text:p/>
      </draw:circle>
      <draw:circle text:anchor-type="page" text:anchor-page-number="0" draw:z-index="66" draw:style-name="gr4" draw:text-style-name="P22" svg:width="0.706cm" svg:height="0.706cm" svg:x="8.031cm" svg:y="15.203cm" draw:kind="arc" draw:start-angle="-540" draw:end-angle="-450">
        <text:p/>
      </draw:circle>
      <draw:circle text:anchor-type="page" text:anchor-page-number="0" draw:z-index="67" draw:style-name="gr4" draw:text-style-name="P22" svg:width="0.706cm" svg:height="0.706cm" svg:x="7.325cm" svg:y="16.614cm" draw:kind="arc" draw:start-angle="-360" draw:end-angle="-270">
        <text:p/>
      </draw:circle>
      <draw:circle text:anchor-type="page" text:anchor-page-number="0" draw:z-index="68" draw:style-name="gr4" draw:text-style-name="P22" svg:width="0.706cm" svg:height="0.706cm" svg:x="8.031cm" svg:y="15.909cm" draw:kind="arc" draw:start-angle="-540" draw:end-angle="-450">
        <text:p/>
      </draw:circle>
      <draw:circle text:anchor-type="page" text:anchor-page-number="0" draw:z-index="69" draw:style-name="gr4" draw:text-style-name="P22" svg:width="0.706cm" svg:height="0.706cm" svg:x="7.325cm" svg:y="17.32cm" draw:kind="arc" draw:start-angle="-360" draw:end-angle="-270">
        <text:p/>
      </draw:circle>
      <draw:circle text:anchor-type="page" text:anchor-page-number="0" draw:z-index="70" draw:style-name="gr4" draw:text-style-name="P22" svg:width="0.706cm" svg:height="0.706cm" svg:x="8.031cm" svg:y="16.614cm" draw:kind="arc" draw:start-angle="-540" draw:end-angle="-450">
        <text:p/>
      </draw:circle>
      <draw:circle text:anchor-type="page" text:anchor-page-number="0" draw:z-index="71" draw:style-name="gr4" draw:text-style-name="P22" svg:width="0.706cm" svg:height="0.706cm" svg:x="7.325cm" svg:y="18.025cm" draw:kind="arc" draw:start-angle="-360" draw:end-angle="-270">
        <text:p/>
      </draw:circle>
      <draw:circle text:anchor-type="page" text:anchor-page-number="0" draw:z-index="72" draw:style-name="gr4" draw:text-style-name="P22" svg:width="0.706cm" svg:height="0.706cm" svg:x="8.031cm" svg:y="17.32cm" draw:kind="arc" draw:start-angle="-540" draw:end-angle="-450">
        <text:p/>
      </draw:circle>
      <draw:circle text:anchor-type="page" text:anchor-page-number="0" draw:z-index="73" draw:style-name="gr4" draw:text-style-name="P22" svg:width="0.706cm" svg:height="0.706cm" svg:x="7.325cm" svg:y="18.731cm" draw:kind="arc" draw:start-angle="-360" draw:end-angle="-270">
        <text:p/>
      </draw:circle>
      <draw:circle text:anchor-type="page" text:anchor-page-number="0" draw:z-index="74" draw:style-name="gr4" draw:text-style-name="P22" svg:width="0.706cm" svg:height="0.706cm" svg:x="8.031cm" svg:y="18.025cm" draw:kind="arc" draw:start-angle="-540" draw:end-angle="-450">
        <text:p/>
      </draw:circle>
      <draw:circle text:anchor-type="page" text:anchor-page-number="0" draw:z-index="75" draw:style-name="gr4" draw:text-style-name="P22" svg:width="0.706cm" svg:height="0.706cm" svg:x="8.031cm" svg:y="10.264cm" draw:kind="arc" draw:start-angle="-450" draw:end-angle="-360">
        <text:p/>
      </draw:circle>
      <draw:circle text:anchor-type="page" text:anchor-page-number="0" draw:z-index="76" draw:style-name="gr4" draw:text-style-name="P22" svg:width="0.706cm" svg:height="0.706cm" svg:x="8.737cm" svg:y="10.97cm" draw:kind="arc" draw:start-angle="-270" draw:end-angle="-540">
        <text:p/>
      </draw:circle>
      <draw:circle text:anchor-type="page" text:anchor-page-number="0" draw:z-index="77" draw:style-name="gr4" draw:text-style-name="P22" svg:width="0.706cm" svg:height="0.706cm" svg:x="8.031cm" svg:y="10.97cm" draw:kind="arc" draw:start-angle="-450" draw:end-angle="-360">
        <text:p/>
      </draw:circle>
      <draw:circle text:anchor-type="page" text:anchor-page-number="0" draw:z-index="78" draw:style-name="gr4" draw:text-style-name="P22" svg:width="0.706cm" svg:height="0.706cm" svg:x="8.737cm" svg:y="11.675cm" draw:kind="arc" draw:start-angle="-270" draw:end-angle="-540">
        <text:p/>
      </draw:circle>
      <draw:circle text:anchor-type="page" text:anchor-page-number="0" draw:z-index="79" draw:style-name="gr4" draw:text-style-name="P22" svg:width="0.706cm" svg:height="0.706cm" svg:x="8.031cm" svg:y="11.675cm" draw:kind="arc" draw:start-angle="-450" draw:end-angle="-360">
        <text:p/>
      </draw:circle>
      <draw:circle text:anchor-type="page" text:anchor-page-number="0" draw:z-index="80" draw:style-name="gr4" draw:text-style-name="P22" svg:width="0.706cm" svg:height="0.706cm" svg:x="8.737cm" svg:y="12.381cm" draw:kind="arc" draw:start-angle="-270" draw:end-angle="-540">
        <text:p/>
      </draw:circle>
      <draw:circle text:anchor-type="page" text:anchor-page-number="0" draw:z-index="81" draw:style-name="gr4" draw:text-style-name="P22" svg:width="0.706cm" svg:height="0.706cm" svg:x="8.031cm" svg:y="12.381cm" draw:kind="arc" draw:start-angle="-450" draw:end-angle="-360">
        <text:p/>
      </draw:circle>
      <draw:circle text:anchor-type="page" text:anchor-page-number="0" draw:z-index="82" draw:style-name="gr4" draw:text-style-name="P22" svg:width="0.706cm" svg:height="0.706cm" svg:x="8.737cm" svg:y="13.086cm" draw:kind="arc" draw:start-angle="-270" draw:end-angle="-540">
        <text:p/>
      </draw:circle>
      <draw:circle text:anchor-type="page" text:anchor-page-number="0" draw:z-index="83" draw:style-name="gr4" draw:text-style-name="P22" svg:width="0.706cm" svg:height="0.706cm" svg:x="8.031cm" svg:y="13.086cm" draw:kind="arc" draw:start-angle="-450" draw:end-angle="-360">
        <text:p/>
      </draw:circle>
      <draw:circle text:anchor-type="page" text:anchor-page-number="0" draw:z-index="84" draw:style-name="gr4" draw:text-style-name="P22" svg:width="0.706cm" svg:height="0.706cm" svg:x="8.737cm" svg:y="13.792cm" draw:kind="arc" draw:start-angle="-270" draw:end-angle="-540">
        <text:p/>
      </draw:circle>
      <draw:circle text:anchor-type="page" text:anchor-page-number="0" draw:z-index="85" draw:style-name="gr4" draw:text-style-name="P22" svg:width="0.706cm" svg:height="0.706cm" svg:x="8.031cm" svg:y="13.792cm" draw:kind="arc" draw:start-angle="-450" draw:end-angle="-360">
        <text:p/>
      </draw:circle>
      <draw:circle text:anchor-type="page" text:anchor-page-number="0" draw:z-index="86" draw:style-name="gr4" draw:text-style-name="P22" svg:width="0.706cm" svg:height="0.706cm" svg:x="8.737cm" svg:y="14.497cm" draw:kind="arc" draw:start-angle="-270" draw:end-angle="-540">
        <text:p/>
      </draw:circle>
      <draw:circle text:anchor-type="page" text:anchor-page-number="0" draw:z-index="87" draw:style-name="gr4" draw:text-style-name="P22" svg:width="0.706cm" svg:height="0.706cm" svg:x="8.031cm" svg:y="14.497cm" draw:kind="arc" draw:start-angle="-450" draw:end-angle="-360">
        <text:p/>
      </draw:circle>
      <draw:circle text:anchor-type="page" text:anchor-page-number="0" draw:z-index="88" draw:style-name="gr4" draw:text-style-name="P22" svg:width="0.706cm" svg:height="0.706cm" svg:x="8.737cm" svg:y="15.203cm" draw:kind="arc" draw:start-angle="-270" draw:end-angle="-540">
        <text:p/>
      </draw:circle>
      <draw:circle text:anchor-type="page" text:anchor-page-number="0" draw:z-index="89" draw:style-name="gr4" draw:text-style-name="P22" svg:width="0.706cm" svg:height="0.706cm" svg:x="8.031cm" svg:y="15.203cm" draw:kind="arc" draw:start-angle="-450" draw:end-angle="-360">
        <text:p/>
      </draw:circle>
      <draw:circle text:anchor-type="page" text:anchor-page-number="0" draw:z-index="90" draw:style-name="gr4" draw:text-style-name="P22" svg:width="0.706cm" svg:height="0.706cm" svg:x="8.737cm" svg:y="15.909cm" draw:kind="arc" draw:start-angle="-270" draw:end-angle="-540">
        <text:p/>
      </draw:circle>
      <draw:circle text:anchor-type="page" text:anchor-page-number="0" draw:z-index="91" draw:style-name="gr4" draw:text-style-name="P22" svg:width="0.706cm" svg:height="0.706cm" svg:x="8.031cm" svg:y="15.909cm" draw:kind="arc" draw:start-angle="-450" draw:end-angle="-360">
        <text:p/>
      </draw:circle>
      <draw:circle text:anchor-type="page" text:anchor-page-number="0" draw:z-index="92" draw:style-name="gr4" draw:text-style-name="P22" svg:width="0.706cm" svg:height="0.706cm" svg:x="8.737cm" svg:y="16.614cm" draw:kind="arc" draw:start-angle="-270" draw:end-angle="-540">
        <text:p/>
      </draw:circle>
      <draw:circle text:anchor-type="page" text:anchor-page-number="0" draw:z-index="93" draw:style-name="gr4" draw:text-style-name="P22" svg:width="0.706cm" svg:height="0.706cm" svg:x="8.031cm" svg:y="16.614cm" draw:kind="arc" draw:start-angle="-450" draw:end-angle="-360">
        <text:p/>
      </draw:circle>
      <draw:circle text:anchor-type="page" text:anchor-page-number="0" draw:z-index="94" draw:style-name="gr4" draw:text-style-name="P22" svg:width="0.706cm" svg:height="0.706cm" svg:x="8.737cm" svg:y="17.32cm" draw:kind="arc" draw:start-angle="-270" draw:end-angle="-540">
        <text:p/>
      </draw:circle>
      <draw:circle text:anchor-type="page" text:anchor-page-number="0" draw:z-index="95" draw:style-name="gr4" draw:text-style-name="P22" svg:width="0.706cm" svg:height="0.706cm" svg:x="8.031cm" svg:y="17.32cm" draw:kind="arc" draw:start-angle="-450" draw:end-angle="-360">
        <text:p/>
      </draw:circle>
      <draw:circle text:anchor-type="page" text:anchor-page-number="0" draw:z-index="96" draw:style-name="gr4" draw:text-style-name="P22" svg:width="0.706cm" svg:height="0.706cm" svg:x="8.737cm" svg:y="18.025cm" draw:kind="arc" draw:start-angle="-270" draw:end-angle="-540">
        <text:p/>
      </draw:circle>
      <draw:circle text:anchor-type="page" text:anchor-page-number="0" draw:z-index="97" draw:style-name="gr4" draw:text-style-name="P22" svg:width="0.706cm" svg:height="0.706cm" svg:x="8.031cm" svg:y="18.025cm" draw:kind="arc" draw:start-angle="-450" draw:end-angle="-360">
        <text:p/>
      </draw:circle>
      <draw:circle text:anchor-type="page" text:anchor-page-number="0" draw:z-index="98" draw:style-name="gr4" draw:text-style-name="P22" svg:width="0.706cm" svg:height="0.706cm" svg:x="8.737cm" svg:y="18.731cm" draw:kind="arc" draw:start-angle="-270" draw:end-angle="-540">
        <text:p/>
      </draw:circle>
      <draw:circle text:anchor-type="page" text:anchor-page-number="0" draw:z-index="99" draw:style-name="gr5" draw:text-style-name="P22" svg:width="1.412cm" svg:height="1.412cm" svg:x="8.737cm" svg:y="9.911cm" draw:kind="section" draw:start-angle="-450" draw:end-angle="-450">
        <text:p/>
      </draw:circle>
      <draw:circle text:anchor-type="page" text:anchor-page-number="0" draw:z-index="100" draw:style-name="gr5" draw:text-style-name="P22" svg:width="1.412cm" svg:height="1.412cm" svg:x="8.384cm" svg:y="10.264cm" draw:kind="section" draw:start-angle="-360" draw:end-angle="-360">
        <text:p/>
      </draw:circle>
      <draw:circle text:anchor-type="page" text:anchor-page-number="0" draw:z-index="101" draw:style-name="gr5" draw:text-style-name="P22" svg:width="1.412cm" svg:height="1.412cm" svg:x="8.737cm" svg:y="10.617cm" draw:kind="section" draw:start-angle="-450" draw:end-angle="-450">
        <text:p/>
      </draw:circle>
      <draw:circle text:anchor-type="page" text:anchor-page-number="0" draw:z-index="102" draw:style-name="gr5" draw:text-style-name="P22" svg:width="1.412cm" svg:height="1.412cm" svg:x="8.384cm" svg:y="10.97cm" draw:kind="section" draw:start-angle="-360" draw:end-angle="-360">
        <text:p/>
      </draw:circle>
      <draw:circle text:anchor-type="page" text:anchor-page-number="0" draw:z-index="103" draw:style-name="gr5" draw:text-style-name="P22" svg:width="1.412cm" svg:height="1.412cm" svg:x="8.737cm" svg:y="11.322cm" draw:kind="section" draw:start-angle="-450" draw:end-angle="-450">
        <text:p/>
      </draw:circle>
      <draw:circle text:anchor-type="page" text:anchor-page-number="0" draw:z-index="104" draw:style-name="gr5" draw:text-style-name="P22" svg:width="1.412cm" svg:height="1.412cm" svg:x="8.384cm" svg:y="11.675cm" draw:kind="section" draw:start-angle="-360" draw:end-angle="-360">
        <text:p/>
      </draw:circle>
      <draw:circle text:anchor-type="page" text:anchor-page-number="0" draw:z-index="105" draw:style-name="gr5" draw:text-style-name="P22" svg:width="1.412cm" svg:height="1.412cm" svg:x="8.737cm" svg:y="12.028cm" draw:kind="section" draw:start-angle="-450" draw:end-angle="-450">
        <text:p/>
      </draw:circle>
      <draw:circle text:anchor-type="page" text:anchor-page-number="0" draw:z-index="106" draw:style-name="gr5" draw:text-style-name="P22" svg:width="1.412cm" svg:height="1.412cm" svg:x="8.384cm" svg:y="12.381cm" draw:kind="section" draw:start-angle="-360" draw:end-angle="-360">
        <text:p/>
      </draw:circle>
      <draw:circle text:anchor-type="page" text:anchor-page-number="0" draw:z-index="107" draw:style-name="gr5" draw:text-style-name="P22" svg:width="1.412cm" svg:height="1.412cm" svg:x="8.737cm" svg:y="12.734cm" draw:kind="section" draw:start-angle="-450" draw:end-angle="-450">
        <text:p/>
      </draw:circle>
      <draw:circle text:anchor-type="page" text:anchor-page-number="0" draw:z-index="108" draw:style-name="gr5" draw:text-style-name="P22" svg:width="1.412cm" svg:height="1.412cm" svg:x="8.384cm" svg:y="13.086cm" draw:kind="section" draw:start-angle="-360" draw:end-angle="-360">
        <text:p/>
      </draw:circle>
      <draw:circle text:anchor-type="page" text:anchor-page-number="0" draw:z-index="109" draw:style-name="gr5" draw:text-style-name="P22" svg:width="1.412cm" svg:height="1.412cm" svg:x="8.737cm" svg:y="13.439cm" draw:kind="section" draw:start-angle="-450" draw:end-angle="-450">
        <text:p/>
      </draw:circle>
      <draw:circle text:anchor-type="page" text:anchor-page-number="0" draw:z-index="110" draw:style-name="gr5" draw:text-style-name="P22" svg:width="1.412cm" svg:height="1.412cm" svg:x="8.384cm" svg:y="13.792cm" draw:kind="section" draw:start-angle="-360" draw:end-angle="-360">
        <text:p/>
      </draw:circle>
      <draw:circle text:anchor-type="page" text:anchor-page-number="0" draw:z-index="111" draw:style-name="gr5" draw:text-style-name="P22" svg:width="1.412cm" svg:height="1.412cm" svg:x="8.737cm" svg:y="14.145cm" draw:kind="section" draw:start-angle="-450" draw:end-angle="-450">
        <text:p/>
      </draw:circle>
      <draw:circle text:anchor-type="page" text:anchor-page-number="0" draw:z-index="112" draw:style-name="gr5" draw:text-style-name="P22" svg:width="1.412cm" svg:height="1.412cm" svg:x="8.384cm" svg:y="14.497cm" draw:kind="section" draw:start-angle="-360" draw:end-angle="-360">
        <text:p/>
      </draw:circle>
      <draw:circle text:anchor-type="page" text:anchor-page-number="0" draw:z-index="113" draw:style-name="gr5" draw:text-style-name="P22" svg:width="1.412cm" svg:height="1.412cm" svg:x="8.737cm" svg:y="14.85cm" draw:kind="section" draw:start-angle="-450" draw:end-angle="-450">
        <text:p/>
      </draw:circle>
      <draw:circle text:anchor-type="page" text:anchor-page-number="0" draw:z-index="114" draw:style-name="gr5" draw:text-style-name="P22" svg:width="1.412cm" svg:height="1.412cm" svg:x="8.384cm" svg:y="15.203cm" draw:kind="section" draw:start-angle="-360" draw:end-angle="-360">
        <text:p/>
      </draw:circle>
      <draw:circle text:anchor-type="page" text:anchor-page-number="0" draw:z-index="115" draw:style-name="gr5" draw:text-style-name="P22" svg:width="1.412cm" svg:height="1.412cm" svg:x="8.737cm" svg:y="15.556cm" draw:kind="section" draw:start-angle="-450" draw:end-angle="-450">
        <text:p/>
      </draw:circle>
      <draw:circle text:anchor-type="page" text:anchor-page-number="0" draw:z-index="116" draw:style-name="gr5" draw:text-style-name="P22" svg:width="1.412cm" svg:height="1.412cm" svg:x="8.384cm" svg:y="15.909cm" draw:kind="section" draw:start-angle="-360" draw:end-angle="-360">
        <text:p/>
      </draw:circle>
      <draw:circle text:anchor-type="page" text:anchor-page-number="0" draw:z-index="117" draw:style-name="gr5" draw:text-style-name="P22" svg:width="1.412cm" svg:height="1.412cm" svg:x="8.737cm" svg:y="16.261cm" draw:kind="section" draw:start-angle="-450" draw:end-angle="-450">
        <text:p/>
      </draw:circle>
      <draw:circle text:anchor-type="page" text:anchor-page-number="0" draw:z-index="118" draw:style-name="gr5" draw:text-style-name="P22" svg:width="1.412cm" svg:height="1.412cm" svg:x="8.384cm" svg:y="16.614cm" draw:kind="section" draw:start-angle="-360" draw:end-angle="-360">
        <text:p/>
      </draw:circle>
      <draw:circle text:anchor-type="page" text:anchor-page-number="0" draw:z-index="119" draw:style-name="gr5" draw:text-style-name="P22" svg:width="1.412cm" svg:height="1.412cm" svg:x="8.737cm" svg:y="16.967cm" draw:kind="section" draw:start-angle="-450" draw:end-angle="-450">
        <text:p/>
      </draw:circle>
      <draw:circle text:anchor-type="page" text:anchor-page-number="0" draw:z-index="120" draw:style-name="gr5" draw:text-style-name="P22" svg:width="1.412cm" svg:height="1.412cm" svg:x="8.384cm" svg:y="17.32cm" draw:kind="section" draw:start-angle="-360" draw:end-angle="-360">
        <text:p/>
      </draw:circle>
      <draw:circle text:anchor-type="page" text:anchor-page-number="0" draw:z-index="121" draw:style-name="gr5" draw:text-style-name="P22" svg:width="1.412cm" svg:height="1.412cm" svg:x="8.737cm" svg:y="17.672cm" draw:kind="section" draw:start-angle="-450" draw:end-angle="-450">
        <text:p/>
      </draw:circle>
      <draw:circle text:anchor-type="page" text:anchor-page-number="0" draw:z-index="122" draw:style-name="gr5" draw:text-style-name="P22" svg:width="1.412cm" svg:height="1.412cm" svg:x="8.384cm" svg:y="18.025cm" draw:kind="section" draw:start-angle="-360" draw:end-angle="-360">
        <text:p/>
      </draw:circle>
      <draw:circle text:anchor-type="page" text:anchor-page-number="0" draw:z-index="123" draw:style-name="gr4" draw:text-style-name="P22" svg:width="0.706cm" svg:height="0.706cm" svg:x="9.442cm" svg:y="10.97cm" draw:kind="arc" draw:start-angle="-360" draw:end-angle="-270">
        <text:p/>
      </draw:circle>
      <draw:circle text:anchor-type="page" text:anchor-page-number="0" draw:z-index="124" draw:style-name="gr4" draw:text-style-name="P22" svg:width="0.706cm" svg:height="0.706cm" svg:x="10.148cm" svg:y="10.264cm" draw:kind="arc" draw:start-angle="-540" draw:end-angle="-450">
        <text:p/>
      </draw:circle>
      <draw:circle text:anchor-type="page" text:anchor-page-number="0" draw:z-index="125" draw:style-name="gr4" draw:text-style-name="P22" svg:width="0.706cm" svg:height="0.706cm" svg:x="9.442cm" svg:y="11.675cm" draw:kind="arc" draw:start-angle="-360" draw:end-angle="-270">
        <text:p/>
      </draw:circle>
      <draw:circle text:anchor-type="page" text:anchor-page-number="0" draw:z-index="126" draw:style-name="gr4" draw:text-style-name="P22" svg:width="0.706cm" svg:height="0.706cm" svg:x="10.148cm" svg:y="10.97cm" draw:kind="arc" draw:start-angle="-540" draw:end-angle="-450">
        <text:p/>
      </draw:circle>
      <draw:circle text:anchor-type="page" text:anchor-page-number="0" draw:z-index="127" draw:style-name="gr4" draw:text-style-name="P22" svg:width="0.706cm" svg:height="0.706cm" svg:x="9.442cm" svg:y="12.381cm" draw:kind="arc" draw:start-angle="-360" draw:end-angle="-270">
        <text:p/>
      </draw:circle>
      <draw:circle text:anchor-type="page" text:anchor-page-number="0" draw:z-index="128" draw:style-name="gr4" draw:text-style-name="P22" svg:width="0.706cm" svg:height="0.706cm" svg:x="10.148cm" svg:y="11.675cm" draw:kind="arc" draw:start-angle="-540" draw:end-angle="-450">
        <text:p/>
      </draw:circle>
      <draw:circle text:anchor-type="page" text:anchor-page-number="0" draw:z-index="129" draw:style-name="gr4" draw:text-style-name="P22" svg:width="0.706cm" svg:height="0.706cm" svg:x="9.442cm" svg:y="13.086cm" draw:kind="arc" draw:start-angle="-360" draw:end-angle="-270">
        <text:p/>
      </draw:circle>
      <draw:circle text:anchor-type="page" text:anchor-page-number="0" draw:z-index="130" draw:style-name="gr4" draw:text-style-name="P22" svg:width="0.706cm" svg:height="0.706cm" svg:x="10.148cm" svg:y="12.381cm" draw:kind="arc" draw:start-angle="-540" draw:end-angle="-450">
        <text:p/>
      </draw:circle>
      <draw:circle text:anchor-type="page" text:anchor-page-number="0" draw:z-index="131" draw:style-name="gr4" draw:text-style-name="P22" svg:width="0.706cm" svg:height="0.706cm" svg:x="9.442cm" svg:y="13.792cm" draw:kind="arc" draw:start-angle="-360" draw:end-angle="-270">
        <text:p/>
      </draw:circle>
      <draw:circle text:anchor-type="page" text:anchor-page-number="0" draw:z-index="132" draw:style-name="gr4" draw:text-style-name="P22" svg:width="0.706cm" svg:height="0.706cm" svg:x="10.148cm" svg:y="13.086cm" draw:kind="arc" draw:start-angle="-540" draw:end-angle="-450">
        <text:p/>
      </draw:circle>
      <draw:circle text:anchor-type="page" text:anchor-page-number="0" draw:z-index="133" draw:style-name="gr4" draw:text-style-name="P22" svg:width="0.706cm" svg:height="0.706cm" svg:x="9.442cm" svg:y="14.497cm" draw:kind="arc" draw:start-angle="-360" draw:end-angle="-270">
        <text:p/>
      </draw:circle>
      <draw:circle text:anchor-type="page" text:anchor-page-number="0" draw:z-index="134" draw:style-name="gr4" draw:text-style-name="P22" svg:width="0.706cm" svg:height="0.706cm" svg:x="10.148cm" svg:y="13.792cm" draw:kind="arc" draw:start-angle="-540" draw:end-angle="-450">
        <text:p/>
      </draw:circle>
      <draw:circle text:anchor-type="page" text:anchor-page-number="0" draw:z-index="135" draw:style-name="gr4" draw:text-style-name="P22" svg:width="0.706cm" svg:height="0.706cm" svg:x="9.442cm" svg:y="15.203cm" draw:kind="arc" draw:start-angle="-360" draw:end-angle="-270">
        <text:p/>
      </draw:circle>
      <draw:circle text:anchor-type="page" text:anchor-page-number="0" draw:z-index="136" draw:style-name="gr4" draw:text-style-name="P22" svg:width="0.706cm" svg:height="0.706cm" svg:x="10.148cm" svg:y="14.497cm" draw:kind="arc" draw:start-angle="-540" draw:end-angle="-450">
        <text:p/>
      </draw:circle>
      <draw:circle text:anchor-type="page" text:anchor-page-number="0" draw:z-index="137" draw:style-name="gr4" draw:text-style-name="P22" svg:width="0.706cm" svg:height="0.706cm" svg:x="9.442cm" svg:y="15.909cm" draw:kind="arc" draw:start-angle="-360" draw:end-angle="-270">
        <text:p/>
      </draw:circle>
      <draw:circle text:anchor-type="page" text:anchor-page-number="0" draw:z-index="138" draw:style-name="gr4" draw:text-style-name="P22" svg:width="0.706cm" svg:height="0.706cm" svg:x="10.148cm" svg:y="15.203cm" draw:kind="arc" draw:start-angle="-540" draw:end-angle="-450">
        <text:p/>
      </draw:circle>
      <draw:circle text:anchor-type="page" text:anchor-page-number="0" draw:z-index="139" draw:style-name="gr4" draw:text-style-name="P22" svg:width="0.706cm" svg:height="0.706cm" svg:x="9.442cm" svg:y="16.614cm" draw:kind="arc" draw:start-angle="-360" draw:end-angle="-270">
        <text:p/>
      </draw:circle>
      <draw:circle text:anchor-type="page" text:anchor-page-number="0" draw:z-index="140" draw:style-name="gr4" draw:text-style-name="P22" svg:width="0.706cm" svg:height="0.706cm" svg:x="10.148cm" svg:y="15.909cm" draw:kind="arc" draw:start-angle="-540" draw:end-angle="-450">
        <text:p/>
      </draw:circle>
      <draw:circle text:anchor-type="page" text:anchor-page-number="0" draw:z-index="141" draw:style-name="gr4" draw:text-style-name="P22" svg:width="0.706cm" svg:height="0.706cm" svg:x="9.442cm" svg:y="17.32cm" draw:kind="arc" draw:start-angle="-360" draw:end-angle="-270">
        <text:p/>
      </draw:circle>
      <draw:circle text:anchor-type="page" text:anchor-page-number="0" draw:z-index="142" draw:style-name="gr4" draw:text-style-name="P22" svg:width="0.706cm" svg:height="0.706cm" svg:x="10.148cm" svg:y="16.614cm" draw:kind="arc" draw:start-angle="-540" draw:end-angle="-450">
        <text:p/>
      </draw:circle>
      <draw:circle text:anchor-type="page" text:anchor-page-number="0" draw:z-index="143" draw:style-name="gr4" draw:text-style-name="P22" svg:width="0.706cm" svg:height="0.706cm" svg:x="9.442cm" svg:y="18.025cm" draw:kind="arc" draw:start-angle="-360" draw:end-angle="-270">
        <text:p/>
      </draw:circle>
      <draw:circle text:anchor-type="page" text:anchor-page-number="0" draw:z-index="144" draw:style-name="gr4" draw:text-style-name="P22" svg:width="0.706cm" svg:height="0.706cm" svg:x="10.148cm" svg:y="17.32cm" draw:kind="arc" draw:start-angle="-540" draw:end-angle="-450">
        <text:p/>
      </draw:circle>
      <draw:circle text:anchor-type="page" text:anchor-page-number="0" draw:z-index="145" draw:style-name="gr4" draw:text-style-name="P22" svg:width="0.706cm" svg:height="0.706cm" svg:x="9.442cm" svg:y="18.731cm" draw:kind="arc" draw:start-angle="-360" draw:end-angle="-270">
        <text:p/>
      </draw:circle>
      <draw:circle text:anchor-type="page" text:anchor-page-number="0" draw:z-index="146" draw:style-name="gr4" draw:text-style-name="P22" svg:width="0.706cm" svg:height="0.706cm" svg:x="10.148cm" svg:y="18.025cm" draw:kind="arc" draw:start-angle="-540" draw:end-angle="-450">
        <text:p/>
      </draw:circle>
      <draw:circle text:anchor-type="page" text:anchor-page-number="0" draw:z-index="147" draw:style-name="gr4" draw:text-style-name="P22" svg:width="0.706cm" svg:height="0.706cm" svg:x="10.148cm" svg:y="10.264cm" draw:kind="arc" draw:start-angle="-450" draw:end-angle="-360">
        <text:p/>
      </draw:circle>
      <draw:circle text:anchor-type="page" text:anchor-page-number="0" draw:z-index="148" draw:style-name="gr4" draw:text-style-name="P22" svg:width="0.706cm" svg:height="0.706cm" svg:x="10.853cm" svg:y="10.97cm" draw:kind="arc" draw:start-angle="-270" draw:end-angle="-540">
        <text:p/>
      </draw:circle>
      <draw:circle text:anchor-type="page" text:anchor-page-number="0" draw:z-index="149" draw:style-name="gr4" draw:text-style-name="P22" svg:width="0.706cm" svg:height="0.706cm" svg:x="10.148cm" svg:y="10.97cm" draw:kind="arc" draw:start-angle="-450" draw:end-angle="-360">
        <text:p/>
      </draw:circle>
      <draw:circle text:anchor-type="page" text:anchor-page-number="0" draw:z-index="150" draw:style-name="gr4" draw:text-style-name="P22" svg:width="0.706cm" svg:height="0.706cm" svg:x="10.853cm" svg:y="11.675cm" draw:kind="arc" draw:start-angle="-270" draw:end-angle="-540">
        <text:p/>
      </draw:circle>
      <draw:circle text:anchor-type="page" text:anchor-page-number="0" draw:z-index="151" draw:style-name="gr4" draw:text-style-name="P22" svg:width="0.706cm" svg:height="0.706cm" svg:x="10.148cm" svg:y="11.675cm" draw:kind="arc" draw:start-angle="-450" draw:end-angle="-360">
        <text:p/>
      </draw:circle>
      <draw:circle text:anchor-type="page" text:anchor-page-number="0" draw:z-index="152" draw:style-name="gr4" draw:text-style-name="P22" svg:width="0.706cm" svg:height="0.706cm" svg:x="10.853cm" svg:y="12.381cm" draw:kind="arc" draw:start-angle="-270" draw:end-angle="-540">
        <text:p/>
      </draw:circle>
      <draw:circle text:anchor-type="page" text:anchor-page-number="0" draw:z-index="153" draw:style-name="gr4" draw:text-style-name="P22" svg:width="0.706cm" svg:height="0.706cm" svg:x="10.148cm" svg:y="12.381cm" draw:kind="arc" draw:start-angle="-450" draw:end-angle="-360">
        <text:p/>
      </draw:circle>
      <draw:circle text:anchor-type="page" text:anchor-page-number="0" draw:z-index="154" draw:style-name="gr4" draw:text-style-name="P22" svg:width="0.706cm" svg:height="0.706cm" svg:x="10.853cm" svg:y="13.086cm" draw:kind="arc" draw:start-angle="-270" draw:end-angle="-540">
        <text:p/>
      </draw:circle>
      <draw:circle text:anchor-type="page" text:anchor-page-number="0" draw:z-index="155" draw:style-name="gr4" draw:text-style-name="P22" svg:width="0.706cm" svg:height="0.706cm" svg:x="10.148cm" svg:y="13.086cm" draw:kind="arc" draw:start-angle="-450" draw:end-angle="-360">
        <text:p/>
      </draw:circle>
      <draw:circle text:anchor-type="page" text:anchor-page-number="0" draw:z-index="156" draw:style-name="gr4" draw:text-style-name="P22" svg:width="0.706cm" svg:height="0.706cm" svg:x="10.853cm" svg:y="13.792cm" draw:kind="arc" draw:start-angle="-270" draw:end-angle="-540">
        <text:p/>
      </draw:circle>
      <draw:circle text:anchor-type="page" text:anchor-page-number="0" draw:z-index="157" draw:style-name="gr4" draw:text-style-name="P22" svg:width="0.706cm" svg:height="0.706cm" svg:x="10.148cm" svg:y="13.792cm" draw:kind="arc" draw:start-angle="-450" draw:end-angle="-360">
        <text:p/>
      </draw:circle>
      <draw:circle text:anchor-type="page" text:anchor-page-number="0" draw:z-index="158" draw:style-name="gr4" draw:text-style-name="P22" svg:width="0.706cm" svg:height="0.706cm" svg:x="10.853cm" svg:y="14.497cm" draw:kind="arc" draw:start-angle="-270" draw:end-angle="-540">
        <text:p/>
      </draw:circle>
      <draw:circle text:anchor-type="page" text:anchor-page-number="0" draw:z-index="159" draw:style-name="gr4" draw:text-style-name="P22" svg:width="0.706cm" svg:height="0.706cm" svg:x="10.148cm" svg:y="14.497cm" draw:kind="arc" draw:start-angle="-450" draw:end-angle="-360">
        <text:p/>
      </draw:circle>
      <draw:circle text:anchor-type="page" text:anchor-page-number="0" draw:z-index="160" draw:style-name="gr4" draw:text-style-name="P22" svg:width="0.706cm" svg:height="0.706cm" svg:x="10.853cm" svg:y="15.203cm" draw:kind="arc" draw:start-angle="-270" draw:end-angle="-540">
        <text:p/>
      </draw:circle>
      <draw:circle text:anchor-type="page" text:anchor-page-number="0" draw:z-index="161" draw:style-name="gr4" draw:text-style-name="P22" svg:width="0.706cm" svg:height="0.706cm" svg:x="10.148cm" svg:y="15.203cm" draw:kind="arc" draw:start-angle="-450" draw:end-angle="-360">
        <text:p/>
      </draw:circle>
      <draw:circle text:anchor-type="page" text:anchor-page-number="0" draw:z-index="162" draw:style-name="gr4" draw:text-style-name="P22" svg:width="0.706cm" svg:height="0.706cm" svg:x="10.853cm" svg:y="15.909cm" draw:kind="arc" draw:start-angle="-270" draw:end-angle="-540">
        <text:p/>
      </draw:circle>
      <draw:circle text:anchor-type="page" text:anchor-page-number="0" draw:z-index="163" draw:style-name="gr4" draw:text-style-name="P22" svg:width="0.706cm" svg:height="0.706cm" svg:x="10.148cm" svg:y="15.909cm" draw:kind="arc" draw:start-angle="-450" draw:end-angle="-360">
        <text:p/>
      </draw:circle>
      <draw:circle text:anchor-type="page" text:anchor-page-number="0" draw:z-index="164" draw:style-name="gr4" draw:text-style-name="P22" svg:width="0.706cm" svg:height="0.706cm" svg:x="10.853cm" svg:y="16.614cm" draw:kind="arc" draw:start-angle="-270" draw:end-angle="-540">
        <text:p/>
      </draw:circle>
      <draw:circle text:anchor-type="page" text:anchor-page-number="0" draw:z-index="165" draw:style-name="gr4" draw:text-style-name="P22" svg:width="0.706cm" svg:height="0.706cm" svg:x="10.148cm" svg:y="16.614cm" draw:kind="arc" draw:start-angle="-450" draw:end-angle="-360">
        <text:p/>
      </draw:circle>
      <draw:circle text:anchor-type="page" text:anchor-page-number="0" draw:z-index="166" draw:style-name="gr4" draw:text-style-name="P22" svg:width="0.706cm" svg:height="0.706cm" svg:x="10.853cm" svg:y="17.32cm" draw:kind="arc" draw:start-angle="-270" draw:end-angle="-540">
        <text:p/>
      </draw:circle>
      <draw:circle text:anchor-type="page" text:anchor-page-number="0" draw:z-index="167" draw:style-name="gr4" draw:text-style-name="P22" svg:width="0.706cm" svg:height="0.706cm" svg:x="10.148cm" svg:y="17.32cm" draw:kind="arc" draw:start-angle="-450" draw:end-angle="-360">
        <text:p/>
      </draw:circle>
      <draw:circle text:anchor-type="page" text:anchor-page-number="0" draw:z-index="168" draw:style-name="gr4" draw:text-style-name="P22" svg:width="0.706cm" svg:height="0.706cm" svg:x="10.853cm" svg:y="18.025cm" draw:kind="arc" draw:start-angle="-270" draw:end-angle="-540">
        <text:p/>
      </draw:circle>
      <draw:circle text:anchor-type="page" text:anchor-page-number="0" draw:z-index="169" draw:style-name="gr4" draw:text-style-name="P22" svg:width="0.706cm" svg:height="0.706cm" svg:x="10.148cm" svg:y="18.025cm" draw:kind="arc" draw:start-angle="-450" draw:end-angle="-360">
        <text:p/>
      </draw:circle>
      <draw:circle text:anchor-type="page" text:anchor-page-number="0" draw:z-index="170" draw:style-name="gr4" draw:text-style-name="P22" svg:width="0.706cm" svg:height="0.706cm" svg:x="10.853cm" svg:y="18.731cm" draw:kind="arc" draw:start-angle="-270" draw:end-angle="-540">
        <text:p/>
      </draw:circle>
      <draw:circle text:anchor-type="page" text:anchor-page-number="0" draw:z-index="171" draw:style-name="gr5" draw:text-style-name="P22" svg:width="1.412cm" svg:height="1.412cm" svg:x="10.853cm" svg:y="9.911cm" draw:kind="section" draw:start-angle="-450" draw:end-angle="-450">
        <text:p/>
      </draw:circle>
      <draw:circle text:anchor-type="page" text:anchor-page-number="0" draw:z-index="172" draw:style-name="gr5" draw:text-style-name="P22" svg:width="1.412cm" svg:height="1.412cm" svg:x="10.5cm" svg:y="10.264cm" draw:kind="section" draw:start-angle="-360" draw:end-angle="-360">
        <text:p/>
      </draw:circle>
      <draw:circle text:anchor-type="page" text:anchor-page-number="0" draw:z-index="173" draw:style-name="gr5" draw:text-style-name="P22" svg:width="1.412cm" svg:height="1.412cm" svg:x="10.853cm" svg:y="10.617cm" draw:kind="section" draw:start-angle="-450" draw:end-angle="-450">
        <text:p/>
      </draw:circle>
      <draw:circle text:anchor-type="page" text:anchor-page-number="0" draw:z-index="174" draw:style-name="gr5" draw:text-style-name="P22" svg:width="1.412cm" svg:height="1.412cm" svg:x="10.5cm" svg:y="10.97cm" draw:kind="section" draw:start-angle="-360" draw:end-angle="-360">
        <text:p/>
      </draw:circle>
      <draw:circle text:anchor-type="page" text:anchor-page-number="0" draw:z-index="175" draw:style-name="gr5" draw:text-style-name="P22" svg:width="1.412cm" svg:height="1.412cm" svg:x="10.853cm" svg:y="11.322cm" draw:kind="section" draw:start-angle="-450" draw:end-angle="-450">
        <text:p/>
      </draw:circle>
      <draw:circle text:anchor-type="page" text:anchor-page-number="0" draw:z-index="176" draw:style-name="gr5" draw:text-style-name="P22" svg:width="1.412cm" svg:height="1.412cm" svg:x="10.5cm" svg:y="11.675cm" draw:kind="section" draw:start-angle="-360" draw:end-angle="-360">
        <text:p/>
      </draw:circle>
      <draw:circle text:anchor-type="page" text:anchor-page-number="0" draw:z-index="177" draw:style-name="gr5" draw:text-style-name="P22" svg:width="1.412cm" svg:height="1.412cm" svg:x="10.853cm" svg:y="12.028cm" draw:kind="section" draw:start-angle="-450" draw:end-angle="-450">
        <text:p/>
      </draw:circle>
      <draw:circle text:anchor-type="page" text:anchor-page-number="0" draw:z-index="178" draw:style-name="gr5" draw:text-style-name="P22" svg:width="1.412cm" svg:height="1.412cm" svg:x="10.5cm" svg:y="12.381cm" draw:kind="section" draw:start-angle="-360" draw:end-angle="-360">
        <text:p/>
      </draw:circle>
      <draw:circle text:anchor-type="page" text:anchor-page-number="0" draw:z-index="179" draw:style-name="gr5" draw:text-style-name="P22" svg:width="1.412cm" svg:height="1.412cm" svg:x="10.853cm" svg:y="12.734cm" draw:kind="section" draw:start-angle="-450" draw:end-angle="-450">
        <text:p/>
      </draw:circle>
      <draw:circle text:anchor-type="page" text:anchor-page-number="0" draw:z-index="180" draw:style-name="gr5" draw:text-style-name="P22" svg:width="1.412cm" svg:height="1.412cm" svg:x="10.5cm" svg:y="13.086cm" draw:kind="section" draw:start-angle="-360" draw:end-angle="-360">
        <text:p/>
      </draw:circle>
      <draw:circle text:anchor-type="page" text:anchor-page-number="0" draw:z-index="181" draw:style-name="gr5" draw:text-style-name="P22" svg:width="1.412cm" svg:height="1.412cm" svg:x="10.853cm" svg:y="13.439cm" draw:kind="section" draw:start-angle="-450" draw:end-angle="-450">
        <text:p/>
      </draw:circle>
      <draw:circle text:anchor-type="page" text:anchor-page-number="0" draw:z-index="182" draw:style-name="gr5" draw:text-style-name="P22" svg:width="1.412cm" svg:height="1.412cm" svg:x="10.5cm" svg:y="13.792cm" draw:kind="section" draw:start-angle="-360" draw:end-angle="-360">
        <text:p/>
      </draw:circle>
      <draw:circle text:anchor-type="page" text:anchor-page-number="0" draw:z-index="183" draw:style-name="gr5" draw:text-style-name="P22" svg:width="1.412cm" svg:height="1.412cm" svg:x="10.853cm" svg:y="14.145cm" draw:kind="section" draw:start-angle="-450" draw:end-angle="-450">
        <text:p/>
      </draw:circle>
      <draw:circle text:anchor-type="page" text:anchor-page-number="0" draw:z-index="184" draw:style-name="gr5" draw:text-style-name="P22" svg:width="1.412cm" svg:height="1.412cm" svg:x="10.5cm" svg:y="14.497cm" draw:kind="section" draw:start-angle="-360" draw:end-angle="-360">
        <text:p/>
      </draw:circle>
      <draw:circle text:anchor-type="page" text:anchor-page-number="0" draw:z-index="185" draw:style-name="gr5" draw:text-style-name="P22" svg:width="1.412cm" svg:height="1.412cm" svg:x="10.853cm" svg:y="14.85cm" draw:kind="section" draw:start-angle="-450" draw:end-angle="-450">
        <text:p/>
      </draw:circle>
      <draw:circle text:anchor-type="page" text:anchor-page-number="0" draw:z-index="186" draw:style-name="gr5" draw:text-style-name="P22" svg:width="1.412cm" svg:height="1.412cm" svg:x="10.5cm" svg:y="15.203cm" draw:kind="section" draw:start-angle="-360" draw:end-angle="-360">
        <text:p/>
      </draw:circle>
      <draw:circle text:anchor-type="page" text:anchor-page-number="0" draw:z-index="187" draw:style-name="gr5" draw:text-style-name="P22" svg:width="1.412cm" svg:height="1.412cm" svg:x="10.853cm" svg:y="15.556cm" draw:kind="section" draw:start-angle="-450" draw:end-angle="-450">
        <text:p/>
      </draw:circle>
      <draw:circle text:anchor-type="page" text:anchor-page-number="0" draw:z-index="188" draw:style-name="gr5" draw:text-style-name="P22" svg:width="1.412cm" svg:height="1.412cm" svg:x="10.5cm" svg:y="15.909cm" draw:kind="section" draw:start-angle="-360" draw:end-angle="-360">
        <text:p/>
      </draw:circle>
      <draw:circle text:anchor-type="page" text:anchor-page-number="0" draw:z-index="189" draw:style-name="gr5" draw:text-style-name="P22" svg:width="1.412cm" svg:height="1.412cm" svg:x="10.853cm" svg:y="16.261cm" draw:kind="section" draw:start-angle="-450" draw:end-angle="-450">
        <text:p/>
      </draw:circle>
      <draw:circle text:anchor-type="page" text:anchor-page-number="0" draw:z-index="190" draw:style-name="gr5" draw:text-style-name="P22" svg:width="1.412cm" svg:height="1.412cm" svg:x="10.5cm" svg:y="16.614cm" draw:kind="section" draw:start-angle="-360" draw:end-angle="-360">
        <text:p/>
      </draw:circle>
      <draw:circle text:anchor-type="page" text:anchor-page-number="0" draw:z-index="191" draw:style-name="gr5" draw:text-style-name="P22" svg:width="1.412cm" svg:height="1.412cm" svg:x="10.853cm" svg:y="16.967cm" draw:kind="section" draw:start-angle="-450" draw:end-angle="-450">
        <text:p/>
      </draw:circle>
      <draw:circle text:anchor-type="page" text:anchor-page-number="0" draw:z-index="192" draw:style-name="gr5" draw:text-style-name="P22" svg:width="1.412cm" svg:height="1.412cm" svg:x="10.5cm" svg:y="17.32cm" draw:kind="section" draw:start-angle="-360" draw:end-angle="-360">
        <text:p/>
      </draw:circle>
      <draw:circle text:anchor-type="page" text:anchor-page-number="0" draw:z-index="193" draw:style-name="gr5" draw:text-style-name="P22" svg:width="1.412cm" svg:height="1.412cm" svg:x="10.853cm" svg:y="17.672cm" draw:kind="section" draw:start-angle="-450" draw:end-angle="-450">
        <text:p/>
      </draw:circle>
      <draw:circle text:anchor-type="page" text:anchor-page-number="0" draw:z-index="194" draw:style-name="gr5" draw:text-style-name="P22" svg:width="1.412cm" svg:height="1.412cm" svg:x="10.5cm" svg:y="18.025cm" draw:kind="section" draw:start-angle="-360" draw:end-angle="-360">
        <text:p/>
      </draw:circle>
      <draw:circle text:anchor-type="page" text:anchor-page-number="0" draw:z-index="195" draw:style-name="gr4" draw:text-style-name="P22" svg:width="0.706cm" svg:height="0.706cm" svg:x="11.559cm" svg:y="10.97cm" draw:kind="arc" draw:start-angle="-360" draw:end-angle="-270">
        <text:p/>
      </draw:circle>
      <draw:circle text:anchor-type="page" text:anchor-page-number="0" draw:z-index="196" draw:style-name="gr4" draw:text-style-name="P22" svg:width="0.706cm" svg:height="0.706cm" svg:x="12.264cm" svg:y="10.264cm" draw:kind="arc" draw:start-angle="-540" draw:end-angle="-450">
        <text:p/>
      </draw:circle>
      <draw:circle text:anchor-type="page" text:anchor-page-number="0" draw:z-index="197" draw:style-name="gr4" draw:text-style-name="P22" svg:width="0.706cm" svg:height="0.706cm" svg:x="11.559cm" svg:y="11.675cm" draw:kind="arc" draw:start-angle="-360" draw:end-angle="-270">
        <text:p/>
      </draw:circle>
      <draw:circle text:anchor-type="page" text:anchor-page-number="0" draw:z-index="198" draw:style-name="gr4" draw:text-style-name="P22" svg:width="0.706cm" svg:height="0.706cm" svg:x="12.264cm" svg:y="10.97cm" draw:kind="arc" draw:start-angle="-540" draw:end-angle="-450">
        <text:p/>
      </draw:circle>
      <draw:circle text:anchor-type="page" text:anchor-page-number="0" draw:z-index="199" draw:style-name="gr4" draw:text-style-name="P22" svg:width="0.706cm" svg:height="0.706cm" svg:x="11.559cm" svg:y="12.381cm" draw:kind="arc" draw:start-angle="-360" draw:end-angle="-270">
        <text:p/>
      </draw:circle>
      <draw:circle text:anchor-type="page" text:anchor-page-number="0" draw:z-index="200" draw:style-name="gr4" draw:text-style-name="P22" svg:width="0.706cm" svg:height="0.706cm" svg:x="12.264cm" svg:y="11.675cm" draw:kind="arc" draw:start-angle="-540" draw:end-angle="-450">
        <text:p/>
      </draw:circle>
      <draw:circle text:anchor-type="page" text:anchor-page-number="0" draw:z-index="201" draw:style-name="gr4" draw:text-style-name="P22" svg:width="0.706cm" svg:height="0.706cm" svg:x="11.559cm" svg:y="13.086cm" draw:kind="arc" draw:start-angle="-360" draw:end-angle="-270">
        <text:p/>
      </draw:circle>
      <draw:circle text:anchor-type="page" text:anchor-page-number="0" draw:z-index="202" draw:style-name="gr4" draw:text-style-name="P22" svg:width="0.706cm" svg:height="0.706cm" svg:x="12.264cm" svg:y="12.381cm" draw:kind="arc" draw:start-angle="-540" draw:end-angle="-450">
        <text:p/>
      </draw:circle>
      <draw:circle text:anchor-type="page" text:anchor-page-number="0" draw:z-index="203" draw:style-name="gr4" draw:text-style-name="P22" svg:width="0.706cm" svg:height="0.706cm" svg:x="11.559cm" svg:y="13.792cm" draw:kind="arc" draw:start-angle="-360" draw:end-angle="-270">
        <text:p/>
      </draw:circle>
      <draw:circle text:anchor-type="page" text:anchor-page-number="0" draw:z-index="204" draw:style-name="gr4" draw:text-style-name="P22" svg:width="0.706cm" svg:height="0.706cm" svg:x="12.264cm" svg:y="13.086cm" draw:kind="arc" draw:start-angle="-540" draw:end-angle="-450">
        <text:p/>
      </draw:circle>
      <draw:circle text:anchor-type="page" text:anchor-page-number="0" draw:z-index="205" draw:style-name="gr4" draw:text-style-name="P22" svg:width="0.706cm" svg:height="0.706cm" svg:x="11.559cm" svg:y="14.497cm" draw:kind="arc" draw:start-angle="-360" draw:end-angle="-270">
        <text:p/>
      </draw:circle>
      <draw:circle text:anchor-type="page" text:anchor-page-number="0" draw:z-index="206" draw:style-name="gr4" draw:text-style-name="P22" svg:width="0.706cm" svg:height="0.706cm" svg:x="12.264cm" svg:y="13.792cm" draw:kind="arc" draw:start-angle="-540" draw:end-angle="-450">
        <text:p/>
      </draw:circle>
      <draw:circle text:anchor-type="page" text:anchor-page-number="0" draw:z-index="207" draw:style-name="gr4" draw:text-style-name="P22" svg:width="0.706cm" svg:height="0.706cm" svg:x="11.559cm" svg:y="15.203cm" draw:kind="arc" draw:start-angle="-360" draw:end-angle="-270">
        <text:p/>
      </draw:circle>
      <draw:circle text:anchor-type="page" text:anchor-page-number="0" draw:z-index="208" draw:style-name="gr4" draw:text-style-name="P22" svg:width="0.706cm" svg:height="0.706cm" svg:x="12.264cm" svg:y="14.497cm" draw:kind="arc" draw:start-angle="-540" draw:end-angle="-450">
        <text:p/>
      </draw:circle>
      <draw:circle text:anchor-type="page" text:anchor-page-number="0" draw:z-index="209" draw:style-name="gr4" draw:text-style-name="P22" svg:width="0.706cm" svg:height="0.706cm" svg:x="11.559cm" svg:y="15.909cm" draw:kind="arc" draw:start-angle="-360" draw:end-angle="-270">
        <text:p/>
      </draw:circle>
      <draw:circle text:anchor-type="page" text:anchor-page-number="0" draw:z-index="210" draw:style-name="gr4" draw:text-style-name="P22" svg:width="0.706cm" svg:height="0.706cm" svg:x="12.264cm" svg:y="15.203cm" draw:kind="arc" draw:start-angle="-540" draw:end-angle="-450">
        <text:p/>
      </draw:circle>
      <draw:circle text:anchor-type="page" text:anchor-page-number="0" draw:z-index="211" draw:style-name="gr4" draw:text-style-name="P22" svg:width="0.706cm" svg:height="0.706cm" svg:x="11.559cm" svg:y="16.614cm" draw:kind="arc" draw:start-angle="-360" draw:end-angle="-270">
        <text:p/>
      </draw:circle>
      <draw:circle text:anchor-type="page" text:anchor-page-number="0" draw:z-index="212" draw:style-name="gr4" draw:text-style-name="P22" svg:width="0.706cm" svg:height="0.706cm" svg:x="12.264cm" svg:y="15.909cm" draw:kind="arc" draw:start-angle="-540" draw:end-angle="-450">
        <text:p/>
      </draw:circle>
      <draw:circle text:anchor-type="page" text:anchor-page-number="0" draw:z-index="213" draw:style-name="gr4" draw:text-style-name="P22" svg:width="0.706cm" svg:height="0.706cm" svg:x="11.559cm" svg:y="17.32cm" draw:kind="arc" draw:start-angle="-360" draw:end-angle="-270">
        <text:p/>
      </draw:circle>
      <draw:circle text:anchor-type="page" text:anchor-page-number="0" draw:z-index="214" draw:style-name="gr4" draw:text-style-name="P22" svg:width="0.706cm" svg:height="0.706cm" svg:x="12.264cm" svg:y="16.614cm" draw:kind="arc" draw:start-angle="-540" draw:end-angle="-450">
        <text:p/>
      </draw:circle>
      <draw:circle text:anchor-type="page" text:anchor-page-number="0" draw:z-index="215" draw:style-name="gr4" draw:text-style-name="P22" svg:width="0.706cm" svg:height="0.706cm" svg:x="11.559cm" svg:y="18.025cm" draw:kind="arc" draw:start-angle="-360" draw:end-angle="-270">
        <text:p/>
      </draw:circle>
      <draw:circle text:anchor-type="page" text:anchor-page-number="0" draw:z-index="216" draw:style-name="gr4" draw:text-style-name="P22" svg:width="0.706cm" svg:height="0.706cm" svg:x="12.264cm" svg:y="17.32cm" draw:kind="arc" draw:start-angle="-540" draw:end-angle="-450">
        <text:p/>
      </draw:circle>
      <draw:circle text:anchor-type="page" text:anchor-page-number="0" draw:z-index="217" draw:style-name="gr4" draw:text-style-name="P22" svg:width="0.706cm" svg:height="0.706cm" svg:x="11.559cm" svg:y="18.731cm" draw:kind="arc" draw:start-angle="-360" draw:end-angle="-270">
        <text:p/>
      </draw:circle>
      <draw:circle text:anchor-type="page" text:anchor-page-number="0" draw:z-index="218" draw:style-name="gr4" draw:text-style-name="P22" svg:width="0.706cm" svg:height="0.706cm" svg:x="12.264cm" svg:y="18.025cm" draw:kind="arc" draw:start-angle="-540" draw:end-angle="-450">
        <text:p/>
      </draw:circle>
      <draw:circle text:anchor-type="page" text:anchor-page-number="0" draw:z-index="219" draw:style-name="gr4" draw:text-style-name="P22" svg:width="0.706cm" svg:height="0.706cm" svg:x="12.264cm" svg:y="10.264cm" draw:kind="arc" draw:start-angle="-450" draw:end-angle="-360">
        <text:p/>
      </draw:circle>
      <draw:circle text:anchor-type="page" text:anchor-page-number="0" draw:z-index="220" draw:style-name="gr4" draw:text-style-name="P22" svg:width="0.706cm" svg:height="0.706cm" svg:x="12.97cm" svg:y="10.97cm" draw:kind="arc" draw:start-angle="-270" draw:end-angle="-540">
        <text:p/>
      </draw:circle>
      <draw:circle text:anchor-type="page" text:anchor-page-number="0" draw:z-index="221" draw:style-name="gr4" draw:text-style-name="P22" svg:width="0.706cm" svg:height="0.706cm" svg:x="12.264cm" svg:y="10.97cm" draw:kind="arc" draw:start-angle="-450" draw:end-angle="-360">
        <text:p/>
      </draw:circle>
      <draw:circle text:anchor-type="page" text:anchor-page-number="0" draw:z-index="222" draw:style-name="gr4" draw:text-style-name="P22" svg:width="0.706cm" svg:height="0.706cm" svg:x="12.97cm" svg:y="11.675cm" draw:kind="arc" draw:start-angle="-270" draw:end-angle="-540">
        <text:p/>
      </draw:circle>
      <draw:circle text:anchor-type="page" text:anchor-page-number="0" draw:z-index="223" draw:style-name="gr4" draw:text-style-name="P22" svg:width="0.706cm" svg:height="0.706cm" svg:x="12.264cm" svg:y="11.675cm" draw:kind="arc" draw:start-angle="-450" draw:end-angle="-360">
        <text:p/>
      </draw:circle>
      <draw:circle text:anchor-type="page" text:anchor-page-number="0" draw:z-index="224" draw:style-name="gr4" draw:text-style-name="P22" svg:width="0.706cm" svg:height="0.706cm" svg:x="12.97cm" svg:y="12.381cm" draw:kind="arc" draw:start-angle="-270" draw:end-angle="-540">
        <text:p/>
      </draw:circle>
      <draw:circle text:anchor-type="page" text:anchor-page-number="0" draw:z-index="225" draw:style-name="gr4" draw:text-style-name="P22" svg:width="0.706cm" svg:height="0.706cm" svg:x="12.264cm" svg:y="12.381cm" draw:kind="arc" draw:start-angle="-450" draw:end-angle="-360">
        <text:p/>
      </draw:circle>
      <draw:circle text:anchor-type="page" text:anchor-page-number="0" draw:z-index="226" draw:style-name="gr4" draw:text-style-name="P22" svg:width="0.706cm" svg:height="0.706cm" svg:x="12.97cm" svg:y="13.086cm" draw:kind="arc" draw:start-angle="-270" draw:end-angle="-540">
        <text:p/>
      </draw:circle>
      <draw:circle text:anchor-type="page" text:anchor-page-number="0" draw:z-index="227" draw:style-name="gr4" draw:text-style-name="P22" svg:width="0.706cm" svg:height="0.706cm" svg:x="12.264cm" svg:y="13.086cm" draw:kind="arc" draw:start-angle="-450" draw:end-angle="-360">
        <text:p/>
      </draw:circle>
      <draw:circle text:anchor-type="page" text:anchor-page-number="0" draw:z-index="228" draw:style-name="gr4" draw:text-style-name="P22" svg:width="0.706cm" svg:height="0.706cm" svg:x="12.97cm" svg:y="13.792cm" draw:kind="arc" draw:start-angle="-270" draw:end-angle="-540">
        <text:p/>
      </draw:circle>
      <draw:circle text:anchor-type="page" text:anchor-page-number="0" draw:z-index="229" draw:style-name="gr4" draw:text-style-name="P22" svg:width="0.706cm" svg:height="0.706cm" svg:x="12.264cm" svg:y="13.792cm" draw:kind="arc" draw:start-angle="-450" draw:end-angle="-360">
        <text:p/>
      </draw:circle>
      <draw:circle text:anchor-type="page" text:anchor-page-number="0" draw:z-index="230" draw:style-name="gr4" draw:text-style-name="P22" svg:width="0.706cm" svg:height="0.706cm" svg:x="12.97cm" svg:y="14.497cm" draw:kind="arc" draw:start-angle="-270" draw:end-angle="-540">
        <text:p/>
      </draw:circle>
      <draw:circle text:anchor-type="page" text:anchor-page-number="0" draw:z-index="231" draw:style-name="gr4" draw:text-style-name="P22" svg:width="0.706cm" svg:height="0.706cm" svg:x="12.264cm" svg:y="14.497cm" draw:kind="arc" draw:start-angle="-450" draw:end-angle="-360">
        <text:p/>
      </draw:circle>
      <draw:circle text:anchor-type="page" text:anchor-page-number="0" draw:z-index="232" draw:style-name="gr4" draw:text-style-name="P22" svg:width="0.706cm" svg:height="0.706cm" svg:x="12.97cm" svg:y="15.203cm" draw:kind="arc" draw:start-angle="-270" draw:end-angle="-540">
        <text:p/>
      </draw:circle>
      <draw:circle text:anchor-type="page" text:anchor-page-number="0" draw:z-index="233" draw:style-name="gr4" draw:text-style-name="P22" svg:width="0.706cm" svg:height="0.706cm" svg:x="12.264cm" svg:y="15.203cm" draw:kind="arc" draw:start-angle="-450" draw:end-angle="-360">
        <text:p/>
      </draw:circle>
      <draw:circle text:anchor-type="page" text:anchor-page-number="0" draw:z-index="234" draw:style-name="gr4" draw:text-style-name="P22" svg:width="0.706cm" svg:height="0.706cm" svg:x="12.97cm" svg:y="15.909cm" draw:kind="arc" draw:start-angle="-270" draw:end-angle="-540">
        <text:p/>
      </draw:circle>
      <draw:circle text:anchor-type="page" text:anchor-page-number="0" draw:z-index="235" draw:style-name="gr4" draw:text-style-name="P22" svg:width="0.706cm" svg:height="0.706cm" svg:x="12.264cm" svg:y="15.909cm" draw:kind="arc" draw:start-angle="-450" draw:end-angle="-360">
        <text:p/>
      </draw:circle>
      <draw:circle text:anchor-type="page" text:anchor-page-number="0" draw:z-index="236" draw:style-name="gr4" draw:text-style-name="P22" svg:width="0.706cm" svg:height="0.706cm" svg:x="12.97cm" svg:y="16.614cm" draw:kind="arc" draw:start-angle="-270" draw:end-angle="-540">
        <text:p/>
      </draw:circle>
      <draw:circle text:anchor-type="page" text:anchor-page-number="0" draw:z-index="237" draw:style-name="gr4" draw:text-style-name="P22" svg:width="0.706cm" svg:height="0.706cm" svg:x="12.264cm" svg:y="16.614cm" draw:kind="arc" draw:start-angle="-450" draw:end-angle="-360">
        <text:p/>
      </draw:circle>
      <draw:circle text:anchor-type="page" text:anchor-page-number="0" draw:z-index="238" draw:style-name="gr4" draw:text-style-name="P22" svg:width="0.706cm" svg:height="0.706cm" svg:x="12.97cm" svg:y="17.32cm" draw:kind="arc" draw:start-angle="-270" draw:end-angle="-540">
        <text:p/>
      </draw:circle>
      <draw:circle text:anchor-type="page" text:anchor-page-number="0" draw:z-index="239" draw:style-name="gr4" draw:text-style-name="P22" svg:width="0.706cm" svg:height="0.706cm" svg:x="12.264cm" svg:y="17.32cm" draw:kind="arc" draw:start-angle="-450" draw:end-angle="-360">
        <text:p/>
      </draw:circle>
      <draw:circle text:anchor-type="page" text:anchor-page-number="0" draw:z-index="240" draw:style-name="gr4" draw:text-style-name="P22" svg:width="0.706cm" svg:height="0.706cm" svg:x="12.97cm" svg:y="18.025cm" draw:kind="arc" draw:start-angle="-270" draw:end-angle="-540">
        <text:p/>
      </draw:circle>
      <draw:circle text:anchor-type="page" text:anchor-page-number="0" draw:z-index="241" draw:style-name="gr4" draw:text-style-name="P22" svg:width="0.706cm" svg:height="0.706cm" svg:x="12.264cm" svg:y="18.025cm" draw:kind="arc" draw:start-angle="-450" draw:end-angle="-360">
        <text:p/>
      </draw:circle>
      <draw:circle text:anchor-type="page" text:anchor-page-number="0" draw:z-index="242" draw:style-name="gr4" draw:text-style-name="P22" svg:width="0.706cm" svg:height="0.706cm" svg:x="12.97cm" svg:y="18.731cm" draw:kind="arc" draw:start-angle="-270" draw:end-angle="-540">
        <text:p/>
      </draw:circle>
      <draw:circle text:anchor-type="page" text:anchor-page-number="0" draw:z-index="243" draw:style-name="gr5" draw:text-style-name="P22" svg:width="1.412cm" svg:height="1.412cm" svg:x="12.97cm" svg:y="9.911cm" draw:kind="section" draw:start-angle="-450" draw:end-angle="-450">
        <text:p/>
      </draw:circle>
      <draw:circle text:anchor-type="page" text:anchor-page-number="0" draw:z-index="244" draw:style-name="gr5" draw:text-style-name="P22" svg:width="1.412cm" svg:height="1.412cm" svg:x="12.617cm" svg:y="10.264cm" draw:kind="section" draw:start-angle="-360" draw:end-angle="-360">
        <text:p/>
      </draw:circle>
      <draw:circle text:anchor-type="page" text:anchor-page-number="0" draw:z-index="245" draw:style-name="gr5" draw:text-style-name="P22" svg:width="1.412cm" svg:height="1.412cm" svg:x="12.97cm" svg:y="10.617cm" draw:kind="section" draw:start-angle="-450" draw:end-angle="-450">
        <text:p/>
      </draw:circle>
      <draw:circle text:anchor-type="page" text:anchor-page-number="0" draw:z-index="246" draw:style-name="gr5" draw:text-style-name="P22" svg:width="1.412cm" svg:height="1.412cm" svg:x="12.617cm" svg:y="10.97cm" draw:kind="section" draw:start-angle="-360" draw:end-angle="-360">
        <text:p/>
      </draw:circle>
      <draw:circle text:anchor-type="page" text:anchor-page-number="0" draw:z-index="247" draw:style-name="gr5" draw:text-style-name="P22" svg:width="1.412cm" svg:height="1.412cm" svg:x="12.97cm" svg:y="11.322cm" draw:kind="section" draw:start-angle="-450" draw:end-angle="-450">
        <text:p/>
      </draw:circle>
      <draw:circle text:anchor-type="page" text:anchor-page-number="0" draw:z-index="248" draw:style-name="gr5" draw:text-style-name="P22" svg:width="1.412cm" svg:height="1.412cm" svg:x="12.617cm" svg:y="11.675cm" draw:kind="section" draw:start-angle="-360" draw:end-angle="-360">
        <text:p/>
      </draw:circle>
      <draw:circle text:anchor-type="page" text:anchor-page-number="0" draw:z-index="249" draw:style-name="gr5" draw:text-style-name="P22" svg:width="1.412cm" svg:height="1.412cm" svg:x="12.97cm" svg:y="12.028cm" draw:kind="section" draw:start-angle="-450" draw:end-angle="-450">
        <text:p/>
      </draw:circle>
      <draw:circle text:anchor-type="page" text:anchor-page-number="0" draw:z-index="250" draw:style-name="gr5" draw:text-style-name="P22" svg:width="1.412cm" svg:height="1.412cm" svg:x="12.617cm" svg:y="12.381cm" draw:kind="section" draw:start-angle="-360" draw:end-angle="-360">
        <text:p/>
      </draw:circle>
      <draw:circle text:anchor-type="page" text:anchor-page-number="0" draw:z-index="251" draw:style-name="gr5" draw:text-style-name="P22" svg:width="1.412cm" svg:height="1.412cm" svg:x="12.97cm" svg:y="12.734cm" draw:kind="section" draw:start-angle="-450" draw:end-angle="-450">
        <text:p/>
      </draw:circle>
      <draw:circle text:anchor-type="page" text:anchor-page-number="0" draw:z-index="252" draw:style-name="gr5" draw:text-style-name="P22" svg:width="1.412cm" svg:height="1.412cm" svg:x="12.617cm" svg:y="13.086cm" draw:kind="section" draw:start-angle="-360" draw:end-angle="-360">
        <text:p/>
      </draw:circle>
      <draw:circle text:anchor-type="page" text:anchor-page-number="0" draw:z-index="253" draw:style-name="gr5" draw:text-style-name="P22" svg:width="1.412cm" svg:height="1.412cm" svg:x="12.97cm" svg:y="13.439cm" draw:kind="section" draw:start-angle="-450" draw:end-angle="-450">
        <text:p/>
      </draw:circle>
      <draw:circle text:anchor-type="page" text:anchor-page-number="0" draw:z-index="254" draw:style-name="gr5" draw:text-style-name="P22" svg:width="1.412cm" svg:height="1.412cm" svg:x="12.617cm" svg:y="13.792cm" draw:kind="section" draw:start-angle="-360" draw:end-angle="-360">
        <text:p/>
      </draw:circle>
      <draw:circle text:anchor-type="page" text:anchor-page-number="0" draw:z-index="255" draw:style-name="gr5" draw:text-style-name="P22" svg:width="1.412cm" svg:height="1.412cm" svg:x="12.97cm" svg:y="14.145cm" draw:kind="section" draw:start-angle="-450" draw:end-angle="-450">
        <text:p/>
      </draw:circle>
      <draw:circle text:anchor-type="page" text:anchor-page-number="0" draw:z-index="256" draw:style-name="gr5" draw:text-style-name="P22" svg:width="1.412cm" svg:height="1.412cm" svg:x="12.617cm" svg:y="14.497cm" draw:kind="section" draw:start-angle="-360" draw:end-angle="-360">
        <text:p/>
      </draw:circle>
      <draw:circle text:anchor-type="page" text:anchor-page-number="0" draw:z-index="257" draw:style-name="gr5" draw:text-style-name="P22" svg:width="1.412cm" svg:height="1.412cm" svg:x="12.97cm" svg:y="14.85cm" draw:kind="section" draw:start-angle="-450" draw:end-angle="-450">
        <text:p/>
      </draw:circle>
      <draw:circle text:anchor-type="page" text:anchor-page-number="0" draw:z-index="258" draw:style-name="gr5" draw:text-style-name="P22" svg:width="1.412cm" svg:height="1.412cm" svg:x="12.617cm" svg:y="15.203cm" draw:kind="section" draw:start-angle="-360" draw:end-angle="-360">
        <text:p/>
      </draw:circle>
      <draw:circle text:anchor-type="page" text:anchor-page-number="0" draw:z-index="259" draw:style-name="gr5" draw:text-style-name="P22" svg:width="1.412cm" svg:height="1.412cm" svg:x="12.97cm" svg:y="15.556cm" draw:kind="section" draw:start-angle="-450" draw:end-angle="-450">
        <text:p/>
      </draw:circle>
      <draw:circle text:anchor-type="page" text:anchor-page-number="0" draw:z-index="260" draw:style-name="gr5" draw:text-style-name="P22" svg:width="1.412cm" svg:height="1.412cm" svg:x="12.617cm" svg:y="15.909cm" draw:kind="section" draw:start-angle="-360" draw:end-angle="-360">
        <text:p/>
      </draw:circle>
      <draw:circle text:anchor-type="page" text:anchor-page-number="0" draw:z-index="261" draw:style-name="gr5" draw:text-style-name="P22" svg:width="1.412cm" svg:height="1.412cm" svg:x="12.97cm" svg:y="16.261cm" draw:kind="section" draw:start-angle="-450" draw:end-angle="-450">
        <text:p/>
      </draw:circle>
      <draw:circle text:anchor-type="page" text:anchor-page-number="0" draw:z-index="262" draw:style-name="gr5" draw:text-style-name="P22" svg:width="1.412cm" svg:height="1.412cm" svg:x="12.617cm" svg:y="16.614cm" draw:kind="section" draw:start-angle="-360" draw:end-angle="-360">
        <text:p/>
      </draw:circle>
      <draw:circle text:anchor-type="page" text:anchor-page-number="0" draw:z-index="263" draw:style-name="gr5" draw:text-style-name="P22" svg:width="1.412cm" svg:height="1.412cm" svg:x="12.97cm" svg:y="16.967cm" draw:kind="section" draw:start-angle="-450" draw:end-angle="-450">
        <text:p/>
      </draw:circle>
      <draw:circle text:anchor-type="page" text:anchor-page-number="0" draw:z-index="264" draw:style-name="gr5" draw:text-style-name="P22" svg:width="1.412cm" svg:height="1.412cm" svg:x="12.617cm" svg:y="17.32cm" draw:kind="section" draw:start-angle="-360" draw:end-angle="-360">
        <text:p/>
      </draw:circle>
      <draw:circle text:anchor-type="page" text:anchor-page-number="0" draw:z-index="265" draw:style-name="gr5" draw:text-style-name="P22" svg:width="1.412cm" svg:height="1.412cm" svg:x="12.97cm" svg:y="17.672cm" draw:kind="section" draw:start-angle="-450" draw:end-angle="-450">
        <text:p/>
      </draw:circle>
      <draw:circle text:anchor-type="page" text:anchor-page-number="0" draw:z-index="266" draw:style-name="gr5" draw:text-style-name="P22" svg:width="1.412cm" svg:height="1.412cm" svg:x="12.617cm" svg:y="18.025cm" draw:kind="section" draw:start-angle="-360" draw:end-angle="-360">
        <text:p/>
      </draw:circle>
      <draw:circle text:anchor-type="page" text:anchor-page-number="0" draw:z-index="267" draw:style-name="gr4" draw:text-style-name="P22" svg:width="0.706cm" svg:height="0.706cm" svg:x="13.675cm" svg:y="10.97cm" draw:kind="arc" draw:start-angle="-360" draw:end-angle="-270">
        <text:p/>
      </draw:circle>
      <draw:circle text:anchor-type="page" text:anchor-page-number="0" draw:z-index="268" draw:style-name="gr4" draw:text-style-name="P22" svg:width="0.706cm" svg:height="0.706cm" svg:x="14.381cm" svg:y="10.264cm" draw:kind="arc" draw:start-angle="-540" draw:end-angle="-450">
        <text:p/>
      </draw:circle>
      <draw:circle text:anchor-type="page" text:anchor-page-number="0" draw:z-index="269" draw:style-name="gr4" draw:text-style-name="P22" svg:width="0.706cm" svg:height="0.706cm" svg:x="13.675cm" svg:y="11.675cm" draw:kind="arc" draw:start-angle="-360" draw:end-angle="-270">
        <text:p/>
      </draw:circle>
      <draw:circle text:anchor-type="page" text:anchor-page-number="0" draw:z-index="270" draw:style-name="gr4" draw:text-style-name="P22" svg:width="0.706cm" svg:height="0.706cm" svg:x="14.381cm" svg:y="10.97cm" draw:kind="arc" draw:start-angle="-540" draw:end-angle="-450">
        <text:p/>
      </draw:circle>
      <draw:circle text:anchor-type="page" text:anchor-page-number="0" draw:z-index="271" draw:style-name="gr4" draw:text-style-name="P22" svg:width="0.706cm" svg:height="0.706cm" svg:x="13.675cm" svg:y="12.381cm" draw:kind="arc" draw:start-angle="-360" draw:end-angle="-270">
        <text:p/>
      </draw:circle>
      <draw:circle text:anchor-type="page" text:anchor-page-number="0" draw:z-index="272" draw:style-name="gr4" draw:text-style-name="P22" svg:width="0.706cm" svg:height="0.706cm" svg:x="14.381cm" svg:y="11.675cm" draw:kind="arc" draw:start-angle="-540" draw:end-angle="-450">
        <text:p/>
      </draw:circle>
      <draw:circle text:anchor-type="page" text:anchor-page-number="0" draw:z-index="273" draw:style-name="gr4" draw:text-style-name="P22" svg:width="0.706cm" svg:height="0.706cm" svg:x="13.675cm" svg:y="13.086cm" draw:kind="arc" draw:start-angle="-360" draw:end-angle="-270">
        <text:p/>
      </draw:circle>
      <draw:circle text:anchor-type="page" text:anchor-page-number="0" draw:z-index="274" draw:style-name="gr4" draw:text-style-name="P22" svg:width="0.706cm" svg:height="0.706cm" svg:x="14.381cm" svg:y="12.381cm" draw:kind="arc" draw:start-angle="-540" draw:end-angle="-450">
        <text:p/>
      </draw:circle>
      <draw:circle text:anchor-type="page" text:anchor-page-number="0" draw:z-index="275" draw:style-name="gr4" draw:text-style-name="P22" svg:width="0.706cm" svg:height="0.706cm" svg:x="13.675cm" svg:y="13.792cm" draw:kind="arc" draw:start-angle="-360" draw:end-angle="-270">
        <text:p/>
      </draw:circle>
      <draw:circle text:anchor-type="page" text:anchor-page-number="0" draw:z-index="276" draw:style-name="gr4" draw:text-style-name="P22" svg:width="0.706cm" svg:height="0.706cm" svg:x="14.381cm" svg:y="13.086cm" draw:kind="arc" draw:start-angle="-540" draw:end-angle="-450">
        <text:p/>
      </draw:circle>
      <draw:circle text:anchor-type="page" text:anchor-page-number="0" draw:z-index="277" draw:style-name="gr4" draw:text-style-name="P22" svg:width="0.706cm" svg:height="0.706cm" svg:x="13.675cm" svg:y="14.497cm" draw:kind="arc" draw:start-angle="-360" draw:end-angle="-270">
        <text:p/>
      </draw:circle>
      <draw:circle text:anchor-type="page" text:anchor-page-number="0" draw:z-index="278" draw:style-name="gr4" draw:text-style-name="P22" svg:width="0.706cm" svg:height="0.706cm" svg:x="14.381cm" svg:y="13.792cm" draw:kind="arc" draw:start-angle="-540" draw:end-angle="-450">
        <text:p/>
      </draw:circle>
      <draw:circle text:anchor-type="page" text:anchor-page-number="0" draw:z-index="279" draw:style-name="gr4" draw:text-style-name="P22" svg:width="0.706cm" svg:height="0.706cm" svg:x="13.675cm" svg:y="15.203cm" draw:kind="arc" draw:start-angle="-360" draw:end-angle="-270">
        <text:p/>
      </draw:circle>
      <draw:circle text:anchor-type="page" text:anchor-page-number="0" draw:z-index="280" draw:style-name="gr4" draw:text-style-name="P22" svg:width="0.706cm" svg:height="0.706cm" svg:x="14.381cm" svg:y="14.497cm" draw:kind="arc" draw:start-angle="-540" draw:end-angle="-450">
        <text:p/>
      </draw:circle>
      <draw:circle text:anchor-type="page" text:anchor-page-number="0" draw:z-index="281" draw:style-name="gr4" draw:text-style-name="P22" svg:width="0.706cm" svg:height="0.706cm" svg:x="13.675cm" svg:y="15.909cm" draw:kind="arc" draw:start-angle="-360" draw:end-angle="-270">
        <text:p/>
      </draw:circle>
      <draw:circle text:anchor-type="page" text:anchor-page-number="0" draw:z-index="282" draw:style-name="gr4" draw:text-style-name="P22" svg:width="0.706cm" svg:height="0.706cm" svg:x="14.381cm" svg:y="15.203cm" draw:kind="arc" draw:start-angle="-540" draw:end-angle="-450">
        <text:p/>
      </draw:circle>
      <draw:circle text:anchor-type="page" text:anchor-page-number="0" draw:z-index="283" draw:style-name="gr4" draw:text-style-name="P22" svg:width="0.706cm" svg:height="0.706cm" svg:x="13.675cm" svg:y="16.614cm" draw:kind="arc" draw:start-angle="-360" draw:end-angle="-270">
        <text:p/>
      </draw:circle>
      <draw:circle text:anchor-type="page" text:anchor-page-number="0" draw:z-index="284" draw:style-name="gr4" draw:text-style-name="P22" svg:width="0.706cm" svg:height="0.706cm" svg:x="14.381cm" svg:y="15.909cm" draw:kind="arc" draw:start-angle="-540" draw:end-angle="-450">
        <text:p/>
      </draw:circle>
      <draw:circle text:anchor-type="page" text:anchor-page-number="0" draw:z-index="285" draw:style-name="gr4" draw:text-style-name="P22" svg:width="0.706cm" svg:height="0.706cm" svg:x="13.675cm" svg:y="17.32cm" draw:kind="arc" draw:start-angle="-360" draw:end-angle="-270">
        <text:p/>
      </draw:circle>
      <draw:circle text:anchor-type="page" text:anchor-page-number="0" draw:z-index="286" draw:style-name="gr4" draw:text-style-name="P22" svg:width="0.706cm" svg:height="0.706cm" svg:x="14.381cm" svg:y="16.614cm" draw:kind="arc" draw:start-angle="-540" draw:end-angle="-450">
        <text:p/>
      </draw:circle>
      <draw:circle text:anchor-type="page" text:anchor-page-number="0" draw:z-index="287" draw:style-name="gr4" draw:text-style-name="P22" svg:width="0.706cm" svg:height="0.706cm" svg:x="13.675cm" svg:y="18.025cm" draw:kind="arc" draw:start-angle="-360" draw:end-angle="-270">
        <text:p/>
      </draw:circle>
      <draw:circle text:anchor-type="page" text:anchor-page-number="0" draw:z-index="288" draw:style-name="gr4" draw:text-style-name="P22" svg:width="0.706cm" svg:height="0.706cm" svg:x="14.381cm" svg:y="17.32cm" draw:kind="arc" draw:start-angle="-540" draw:end-angle="-450">
        <text:p/>
      </draw:circle>
      <draw:circle text:anchor-type="page" text:anchor-page-number="0" draw:z-index="289" draw:style-name="gr4" draw:text-style-name="P22" svg:width="0.706cm" svg:height="0.706cm" svg:x="13.675cm" svg:y="18.731cm" draw:kind="arc" draw:start-angle="-360" draw:end-angle="-270">
        <text:p/>
      </draw:circle>
      <draw:circle text:anchor-type="page" text:anchor-page-number="0" draw:z-index="290" draw:style-name="gr4" draw:text-style-name="P22" svg:width="0.706cm" svg:height="0.706cm" svg:x="14.381cm" svg:y="18.025cm" draw:kind="arc" draw:start-angle="-540" draw:end-angle="-450">
        <text:p/>
      </draw:circle>
      <text:p text:style-name="P12"/>
      <text:p text:style-name="P13">HOME</text:p>
      <text:p text:style-name="P2">CLEARSCREEN</text:p>
      <text:p text:style-name="P1">PENUP</text:p>
      <text:p text:style-name="P3">PENSIZE 0</text:p>
      <text:p text:style-name="P4">HIDETURTLE</text:p>
      <text:p text:style-name="P2"/>
      <text:p text:style-name="P2">modulo = <text:span text:style-name="T34">20<text:tab/><text:tab/><text:tab/></text:span><text:span text:style-name="T3">;dimensioni modulo</text:span></text:p>
      <text:p text:style-name="P2">nElementi = [<text:span text:style-name="T34">12</text:span>, <text:span text:style-name="T32">12</text:span>]<text:tab/><text:span text:style-name="T2">;</text:span><text:span text:style-name="T4">numero elementi il primo valore indica</text:span><text:span text:style-name="T5"><text:tab/><text:tab/><text:tab/><text:tab/><text:tab/><text:tab/> quante</text:span><text:span text:style-name="T4"> colonne e il secondo </text:span><text:span text:style-name="T5">quante</text:span><text:span text:style-name="T4"> righe</text:span></text:p>
      <text:p text:style-name="P14"/>
      <text:p text:style-name="P5">;<text:span text:style-name="T17">condizione per verificare se il disegno può essere contenuto nelle dimensioni della pagina, se troppo grande viene suggerito di ridurre il valore di modulo o il numero di righe e colonne</text:span></text:p>
      <text:p text:style-name="P6">IF ((nElementi[0]*modulo) <text:span text:style-name="T34">&gt;</text:span> PAGESIZE[0]) <text:span text:style-name="T34">OR</text:span> ((nElementi[1]*modulo) <text:span text:style-name="T34">&gt;</text:span> PAGESIZE[1]) [</text:p>
      <text:p text:style-name="P17"><text:tab/>PRINT “diminuire il numero di elementi o ridurre il valore di modulo”<text:tab/><text:span text:style-name="T2">;</text:span><text:span text:style-name="T4">messaggio</text:span></text:p>
      <text:p text:style-name="P17">] [</text:p>
      <text:p text:style-name="P18"><text:tab/>origine = [<text:span text:style-name="T18">(PAGESIZE[0]-(nElementi[0]*modulo))/2</text:span>, <text:span text:style-name="T18">(PAGESIZE[1]-(nElementi[1]*modulo))/2</text:span>]<text:tab/><text:tab/></text:p>
      <text:p text:style-name="P18"><text:span text:style-name="T2">;</text:span><text:span text:style-name="T4">valore di origine, l’angolo in alto a sinistra del disegno </text:span><text:span text:style-name="T6">al centro del foglio</text:span></text:p>
      <text:p text:style-name="P7"/>
      <text:p text:style-name="P7"><text:tab/><text:span text:style-name="T19">TO OrigineLinea</text:span> <text:s/><text:span text:style-name="T19">origine<text:tab/><text:tab/></text:span><text:span text:style-name="T7">;procedura per il punto di </text:span><text:span text:style-name="T8">origine</text:span><text:span text:style-name="T7"> <text:tab/><text:tab/><text:tab/><text:tab/><text:tab/><text:tab/><text:tab/> di ciascuna linea</text:span></text:p>
      <text:p text:style-name="P7"><text:span text:style-name="T19"><text:tab/><text:tab/>POSITION </text:span>[origine[0], origine[1]] </text:p>
      <text:p text:style-name="P7"><text:span text:style-name="T19"><text:tab/><text:tab/>HEADING 0 </text:span><text:span text:style-name="T12">;</text:span><text:span text:style-name="T13">si posiziona in direzione verso l’alto</text:span></text:p>
      <text:p text:style-name="P7"><text:tab/><text:span text:style-name="T19">END</text:span></text:p>
      <text:p text:style-name="P2"/>
      <text:p text:style-name="P2"><text:tab/>TO Griglia nElementi origine modulo<text:tab/><text:span text:style-name="T2">;</text:span><text:span text:style-name="T8">procedura </text:span><text:span text:style-name="T4">griglia</text:span></text:p>
      <text:p text:style-name="P2"><text:tab/><text:tab/>REPEAT nElementi[<text:span text:style-name="T20">1</text:span>] + 1 [<text:tab/><text:tab/><text:span text:style-name="T2">;</text:span><text:span text:style-name="T4">righe orizzontali</text:span></text:p>
      <text:p text:style-name="P2"><text:tab/><text:tab/><text:tab/>POSITION [origine[0], origine[1] + (modulo*(REPCOUNT-1))]</text:p>
      <text:p text:style-name="P2"><text:tab/><text:tab/><text:tab/>HEADING 90</text:p>
      <text:p text:style-name="P2"><text:tab/><text:tab/><text:tab/>PENDOWN</text:p>
      <text:p text:style-name="P2"><text:tab/><text:tab/><text:tab/>FORWARD modulo*nElementi[<text:span text:style-name="T20">0</text:span>]</text:p>
      <text:p text:style-name="P2"><text:tab/><text:tab/><text:tab/>PENUP</text:p>
      <text:p text:style-name="P2"><text:tab/><text:tab/>]</text:p>
      <text:p text:style-name="P2"><text:tab/></text:p>
      <text:p text:style-name="P2"><text:tab/><text:tab/>REPEAT nElementi[<text:span text:style-name="T20">0</text:span>] + 1 [<text:tab/><text:tab/><text:span text:style-name="T2">;</text:span><text:span text:style-name="T4">righe verticali</text:span></text:p>
      <text:p text:style-name="P2"><text:tab/><text:tab/><text:tab/>POSITION [origine[0] + (modulo*(REPCOUNT-1)), origine[1]]</text:p>
      <text:p text:style-name="P2"><text:tab/><text:tab/><text:tab/>HEADING 180</text:p>
      <text:p text:style-name="P2"><text:tab/><text:tab/><text:tab/>PENDOWN</text:p>
      <text:p text:style-name="P2"><text:tab/><text:tab/><text:tab/>FORWARD modulo*nElementi[<text:span text:style-name="T20">1</text:span>]</text:p>
      <text:p text:style-name="P2"><text:tab/><text:tab/><text:tab/>PENUP</text:p>
      <text:p text:style-name="P2"><text:tab/><text:tab/>]</text:p>
      <text:p text:style-name="P2"><text:tab/>END</text:p>
      <text:p text:style-name="P2"><text:soft-page-break/></text:p>
      <text:p text:style-name="P2"><text:tab/><text:span text:style-name="T2">;</text:span><text:span text:style-name="T4">le linee, </text:span><text:span text:style-name="T8">curve e </text:span><text:span text:style-name="T4">rette, vengono tracciate con la funzione CIRCLE</text:span></text:p>
      <text:p text:style-name="P7"><text:tab/><text:span text:style-name="T21">TO Linea0 origine modulo<text:tab/></text:span><text:span text:style-name="T22"> </text:span><text:span text:style-name="T9">;linea verticale</text:span></text:p>
      <text:p text:style-name="P7"><text:tab/><text:tab/><text:span text:style-name="T24">origine = origine[0]+modulo*0.5, origine[1]</text:span></text:p>
      <text:p text:style-name="P7"><text:tab/><text:tab/><text:span text:style-name="T19">OrigineLinea</text:span> <text:span text:style-name="T25">origine</text:span></text:p>
      <text:p text:style-name="P7"><text:tab/><text:tab/><text:span text:style-name="T26">PENJOINT “none”</text:span></text:p>
      <text:p text:style-name="P7"><text:tab/><text:tab/><text:span text:style-name="T21">PENDOWN</text:span></text:p>
      <text:p text:style-name="P3"><text:tab/><text:tab/>PENSIZE <text:span text:style-name="T23">modulo/3</text:span></text:p>
      <text:p text:style-name="P7"><text:tab/><text:tab/><text:span text:style-name="T21">CIRCLE [modulo*2, modulo*2, 180, 180, 1]</text:span></text:p>
      <text:p text:style-name="P7"><text:tab/><text:tab/><text:span text:style-name="T27">PENUP</text:span></text:p>
      <text:p text:style-name="P7"><text:tab/><text:span text:style-name="T21">]</text:span></text:p>
      <text:p text:style-name="P7"><text:tab/></text:p>
      <text:p text:style-name="P7"><text:span text:style-name="T21"><text:tab/>TO Linea1 origine modulo<text:tab/></text:span><text:span text:style-name="T22"> </text:span><text:span text:style-name="T9">;linea orizzontale</text:span></text:p>
      <text:p text:style-name="P7"><text:tab/><text:tab/><text:span text:style-name="T24">origine = [origine[0], origine[1]+modulo*0.5]</text:span></text:p>
      <text:p text:style-name="P7"><text:tab/><text:tab/><text:span text:style-name="T19">OrigineLinea</text:span> <text:span text:style-name="T25">origine</text:span></text:p>
      <text:p text:style-name="P7"><text:tab/><text:tab/><text:span text:style-name="T26">PENJOINT “none”</text:span></text:p>
      <text:p text:style-name="P7"><text:tab/><text:tab/><text:span text:style-name="T21">PENDOWN</text:span></text:p>
      <text:p text:style-name="P3"><text:tab/><text:tab/>PENSIZE <text:span text:style-name="T23">modulo/3</text:span></text:p>
      <text:p text:style-name="P7"><text:tab/><text:tab/><text:span text:style-name="T21">CIRCLE [modulo*2, modulo*2, 90, 90, 1]</text:span></text:p>
      <text:p text:style-name="P7"><text:tab/><text:tab/><text:tab/><text:span text:style-name="T27">PENUP</text:span></text:p>
      <text:p text:style-name="P7"><text:tab/><text:span text:style-name="T21">]</text:span></text:p>
      <text:p text:style-name="P7"/>
      <text:p text:style-name="P7"><text:span text:style-name="T21"><text:tab/>TO Linea2 origine modulo<text:tab/></text:span><text:span text:style-name="T22"> </text:span><text:span text:style-name="T9">;arco in basso a sinistra</text:span></text:p>
      <text:p text:style-name="P7"><text:tab/><text:tab/><text:span text:style-name="T24">origine = [origine[0], origine[1]+modulo]</text:span></text:p>
      <text:p text:style-name="P7"><text:tab/><text:tab/><text:span text:style-name="T19">OrigineLinea</text:span> <text:span text:style-name="T25">origine</text:span></text:p>
      <text:p text:style-name="P7"><text:tab/><text:tab/><text:span text:style-name="T26">PENJOINT “rounded”</text:span></text:p>
      <text:p text:style-name="P7"><text:tab/><text:tab/><text:span text:style-name="T21">PENDOWN</text:span></text:p>
      <text:p text:style-name="P3"><text:tab/><text:tab/>PENSIZE <text:span text:style-name="T23">modulo/3</text:span></text:p>
      <text:p text:style-name="P7"><text:tab/><text:tab/><text:span text:style-name="T21">CIRCLE [modulo, modulo, 0, 90, 3]</text:span></text:p>
      <text:p text:style-name="P7"><text:tab/><text:tab/><text:span text:style-name="T27">PENUP</text:span></text:p>
      <text:p text:style-name="P7"><text:tab/><text:span text:style-name="T21">]</text:span></text:p>
      <text:p text:style-name="P7"/>
      <text:p text:style-name="P7"><text:span text:style-name="T21"><text:tab/>TO Linea3 origine modulo<text:tab/></text:span><text:span text:style-name="T22"> </text:span><text:span text:style-name="T9">;arco in alto a destra</text:span></text:p>
      <text:p text:style-name="P7"><text:tab/><text:tab/><text:span text:style-name="T24">origine = [origine[0]+modulo, origine[1]]</text:span></text:p>
      <text:p text:style-name="P7"><text:tab/><text:tab/><text:span text:style-name="T19">OrigineLinea</text:span> <text:span text:style-name="T25">origine</text:span></text:p>
      <text:p text:style-name="P7"><text:tab/><text:tab/><text:span text:style-name="T26">PENJOINT “rounded”</text:span></text:p>
      <text:p text:style-name="P7"><text:tab/><text:tab/><text:span text:style-name="T21">PENDOWN</text:span></text:p>
      <text:p text:style-name="P3"><text:tab/><text:tab/>PENSIZE <text:span text:style-name="T23">modulo/3</text:span></text:p>
      <text:p text:style-name="P7"><text:tab/><text:tab/><text:span text:style-name="T21">CIRCLE [modulo, modulo, 180, 270, 3]</text:span></text:p>
      <text:p text:style-name="P7"><text:tab/><text:tab/><text:span text:style-name="T27">PENUP</text:span></text:p>
      <text:p text:style-name="P7"><text:tab/><text:span text:style-name="T21">]</text:span></text:p>
      <text:p text:style-name="P7"/>
      <text:p text:style-name="P7"/>
      <text:p text:style-name="P7"><text:span text:style-name="T21"><text:tab/>TO Linea4 origine modulo<text:tab/></text:span><text:span text:style-name="T22"> </text:span><text:span text:style-name="T9">;arco in alto a sinistra</text:span></text:p>
      <text:p text:style-name="P7"><text:tab/><text:tab/><text:span text:style-name="T24">origine = [origine[0], origine[1]]</text:span></text:p>
      <text:p text:style-name="P7"><text:tab/><text:tab/><text:span text:style-name="T19">OrigineLinea</text:span> <text:span text:style-name="T25">origine</text:span></text:p>
      <text:p text:style-name="P7"><text:tab/><text:tab/><text:span text:style-name="T26">PENJOINT “rounded”</text:span></text:p>
      <text:p text:style-name="P7"><text:tab/><text:tab/><text:span text:style-name="T21">PENDOWN</text:span></text:p>
      <text:p text:style-name="P3"><text:soft-page-break/><text:tab/><text:tab/>PENSIZE <text:span text:style-name="T23">modulo/3</text:span></text:p>
      <text:p text:style-name="P7"><text:tab/><text:tab/><text:span text:style-name="T21">CIRCLE [modulo, modulo, 90, 180, 3]</text:span></text:p>
      <text:p text:style-name="P7"><text:tab/><text:tab/><text:span text:style-name="T27">PENUP</text:span></text:p>
      <text:p text:style-name="P7"><text:tab/><text:span text:style-name="T21">]</text:span></text:p>
      <text:p text:style-name="P7"/>
      <text:p text:style-name="P7"><text:span text:style-name="T21"><text:tab/>TO Linea5 origine modulo<text:tab/></text:span><text:span text:style-name="T22"> </text:span><text:span text:style-name="T9">;arco in basso a destra</text:span></text:p>
      <text:p text:style-name="P7"><text:tab/><text:tab/><text:span text:style-name="T24">origine = [origine[0]+modulo, origine[1]+modulo]</text:span></text:p>
      <text:p text:style-name="P7"><text:tab/><text:tab/><text:span text:style-name="T19">OrigineLinea</text:span> <text:span text:style-name="T25">origine</text:span></text:p>
      <text:p text:style-name="P7"><text:tab/><text:tab/><text:span text:style-name="T26">PENJOINT “rounded”</text:span></text:p>
      <text:p text:style-name="P7"><text:tab/><text:tab/><text:span text:style-name="T21">PENDOWN</text:span></text:p>
      <text:p text:style-name="P3"><text:tab/><text:tab/>PENSIZE <text:span text:style-name="T23">modulo/3</text:span></text:p>
      <text:p text:style-name="P7"><text:tab/><text:tab/><text:span text:style-name="T21">CIRCLE [modulo, modulo, 270, 0, 3]</text:span></text:p>
      <text:p text:style-name="P7"><text:tab/><text:tab/><text:span text:style-name="T27">PENUP</text:span></text:p>
      <text:p text:style-name="P7"><text:tab/><text:span text:style-name="T21">]</text:span></text:p>
      <text:p text:style-name="P7"/>
      <text:p text:style-name="P7"><text:span text:style-name="T21"><text:tab/>TO Linea6 origine modulo<text:tab/></text:span><text:span text:style-name="T22"> </text:span><text:span text:style-name="T9">;linee a croce</text:span></text:p>
      <text:p text:style-name="P7"><text:tab/><text:tab/><text:span text:style-name="T21">Linea0 origine modulo </text:span><text:span text:style-name="T22"><text:s/></text:span><text:span text:style-name="T9">;linea verticale</text:span></text:p>
      <text:p text:style-name="P7"><text:tab/><text:tab/><text:span text:style-name="T21">Linea1 origine modulo </text:span><text:span text:style-name="T22"><text:s/></text:span><text:span text:style-name="T9">;linea </text:span><text:span text:style-name="T8">orizzontale</text:span></text:p>
      <text:p text:style-name="P7"><text:tab/><text:span text:style-name="T21">]</text:span></text:p>
      <text:p text:style-name="P7"/>
      <text:p text:style-name="P7"><text:span text:style-name="T21"><text:tab/>TO Linea7 origine modulo<text:tab/></text:span><text:span text:style-name="T22"> </text:span><text:span text:style-name="T9">;arco in basso a destra più <text:tab/><text:tab/><text:tab/><text:tab/><text:tab/><text:tab/><text:tab/> <text:tab/> <text:s text:c="2"/>arco in alto a sinistra</text:span></text:p>
      <text:p text:style-name="P7"><text:tab/><text:tab/><text:span text:style-name="T21">Linea4 origine modulo </text:span></text:p>
      <text:p text:style-name="P7"><text:tab/><text:tab/><text:span text:style-name="T21">Linea5 origine modulo </text:span></text:p>
      <text:p text:style-name="P7"><text:tab/><text:span text:style-name="T21">]</text:span></text:p>
      <text:p text:style-name="P7"/>
      <text:p text:style-name="P7"><text:span text:style-name="T21"><text:tab/>TO Linea8 origine modulo </text:span><text:span text:style-name="T22"><text:s/></text:span><text:span text:style-name="T9">;arco in basso a sinistra più <text:tab/><text:tab/><text:tab/><text:tab/><text:tab/><text:tab/> <text:tab/> <text:s text:c="3"/>arco in alto a destra</text:span></text:p>
      <text:p text:style-name="P7"><text:tab/><text:tab/><text:span text:style-name="T21">Linea2 origine modulo </text:span></text:p>
      <text:p text:style-name="P7"><text:tab/><text:tab/><text:span text:style-name="T21">Linea3 origine modulo </text:span></text:p>
      <text:p text:style-name="P7"><text:tab/><text:span text:style-name="T21">]</text:span></text:p>
      <text:p text:style-name="P7"/>
      <text:p text:style-name="P11"><text:tab/><text:span text:style-name="T2">;</text:span><text:span text:style-name="T10">procedura per selezione casuale del modulo linea da utilizzare per <text:tab/>ciascun quadrato</text:span></text:p>
      <text:p text:style-name="P11"><text:tab/>TO DisegnaModulo <text:span text:style-name="T32">nLinea </text:span>x y modulo </text:p>
      <text:p text:style-name="P7"><text:tab/><text:tab/>;<text:span text:style-name="T28">nLinea = INT(RANDOM 8) </text:span><text:span text:style-name="T11">;è possibile ridurre il serbatoio dei <text:tab/><text:tab/><text:tab/><text:tab/><text:tab/><text:tab/>moduli tra cui selezionare casualmente</text:span></text:p>
      <text:p text:style-name="P7"><text:tab/><text:tab/><text:span text:style-name="T28">IF nLinea = 0 [</text:span></text:p>
      <text:p text:style-name="P7"><text:tab/><text:tab/><text:tab/><text:span text:style-name="T21">Linea0 [x, y] modulo </text:span></text:p>
      <text:p text:style-name="P15"><text:tab/><text:tab/>]</text:p>
      <text:p text:style-name="P7"><text:tab/><text:tab/><text:span text:style-name="T28">IF nLinea = 1 [</text:span></text:p>
      <text:p text:style-name="P7"><text:tab/><text:tab/><text:tab/><text:span text:style-name="T21">Linea1 [x, y] modulo </text:span></text:p>
      <text:p text:style-name="P15"><text:tab/><text:tab/>]</text:p>
      <text:p text:style-name="P7"><text:tab/><text:tab/><text:span text:style-name="T28">IF nLinea = 2 [</text:span></text:p>
      <text:p text:style-name="P7"><text:tab/><text:tab/><text:tab/><text:span text:style-name="T21">Linea2 [x, y] modulo </text:span></text:p>
      <text:p text:style-name="P15"><text:tab/><text:tab/>]</text:p>
      <text:p text:style-name="P7"><text:tab/><text:tab/><text:span text:style-name="T28">IF nLinea = 3 [</text:span></text:p>
      <text:p text:style-name="P7"><text:tab/><text:tab/><text:tab/><text:span text:style-name="T21">Linea3 [x, y] modulo </text:span></text:p>
      <text:p text:style-name="P15"><text:soft-page-break/><text:tab/><text:tab/>]</text:p>
      <text:p text:style-name="P7"><text:tab/><text:tab/><text:span text:style-name="T28">IF nLinea = 4 [</text:span></text:p>
      <text:p text:style-name="P7"><text:tab/><text:tab/><text:tab/><text:span text:style-name="T21">Linea4 [x, y] modulo </text:span></text:p>
      <text:p text:style-name="P15"><text:tab/><text:tab/>]</text:p>
      <text:p text:style-name="P7"><text:tab/><text:tab/><text:span text:style-name="T28">IF nLinea = 5 [</text:span></text:p>
      <text:p text:style-name="P7"><text:tab/><text:tab/><text:tab/><text:span text:style-name="T21">Linea5 [x, y] modulo </text:span></text:p>
      <text:p text:style-name="P15"><text:tab/><text:tab/>]</text:p>
      <text:p text:style-name="P7"><text:tab/><text:tab/><text:span text:style-name="T28">IF nLinea = 6 [</text:span></text:p>
      <text:p text:style-name="P7"><text:tab/><text:tab/><text:tab/><text:span text:style-name="T21">Linea6 [x, y] modulo </text:span></text:p>
      <text:p text:style-name="P15"><text:tab/><text:tab/>]</text:p>
      <text:p text:style-name="P7"><text:tab/><text:tab/><text:span text:style-name="T28">IF nLinea = 7 [</text:span></text:p>
      <text:p text:style-name="P7"><text:tab/><text:tab/><text:tab/><text:span text:style-name="T21">Linea7 [x, y] modulo </text:span></text:p>
      <text:p text:style-name="P15"><text:tab/><text:tab/>]</text:p>
      <text:p text:style-name="P7"><text:tab/><text:tab/><text:span text:style-name="T28">IF nLinea = 8 [</text:span></text:p>
      <text:p text:style-name="P7"><text:tab/><text:tab/><text:tab/><text:span text:style-name="T21">Linea8 [x, y] modulo </text:span></text:p>
      <text:p text:style-name="P15"><text:tab/><text:tab/>]</text:p>
      <text:p text:style-name="P7"><text:tab/><text:span text:style-name="T29">]</text:span></text:p>
      <text:p text:style-name="P7"/>
      <text:p text:style-name="P7"><text:tab/><text:span text:style-name="T2">;</text:span><text:span text:style-name="T10">procedura che disegna i moduli delle linee all’interno della <text:tab/> <text:tab/> griglia</text:span></text:p>
      <text:p text:style-name="P7"><text:tab/><text:span text:style-name="T30">TO DisegnaQuadrati nElementi modulo origine </text:span></text:p>
      <text:p text:style-name="P7"><text:tab/><text:tab/><text:span text:style-name="T33">matrice = [7, 6, 8, 6]</text:span><text:span text:style-name="T14"> ;</text:span><text:span text:style-name="T15">la matrice permette di selezionare i <text:tab/><text:tab/><text:tab/><text:tab/><text:tab/><text:tab/><text:tab/>moduli secondo un preciso schema di <text:tab/><text:tab/><text:tab/><text:tab/><text:tab/><text:tab/><text:tab/>ripetizione</text:span></text:p>
      <text:p text:style-name="P9">;<text:tab/><text:tab/><text:span text:style-name="T33">matrice = [1, 6, 6, 8]</text:span><text:span text:style-name="T14"> ;</text:span><text:span text:style-name="T15">altri esempi di matrici possibili</text:span></text:p>
      <text:p text:style-name="P10">;<text:tab/><text:tab/><text:span text:style-name="T33">matrice = [1, 6, 7] </text:span></text:p>
      <text:p text:style-name="P10"><text:tab/><text:tab/><text:span text:style-name="T31">iColonna = 0</text:span></text:p>
      <text:p text:style-name="P7"><text:tab/><text:tab/><text:span text:style-name="T31">iRiga = 0</text:span></text:p>
      <text:p text:style-name="P7"><text:tab/><text:tab/><text:span text:style-name="T29">REPEAT nElementi[0] [</text:span></text:p>
      <text:p text:style-name="P7"><text:tab/><text:tab/><text:tab/><text:span text:style-name="T31">REPEAT nElementi[1] [</text:span></text:p>
      <text:p text:style-name="P8">;<text:tab/><text:tab/><text:tab/><text:tab/><text:span text:style-name="T32">nIndice = ((iColonna + iRiga) % 4) </text:span><text:span text:style-name="T16">;</text:span><text:span text:style-name="T15">il calcolo <text:tab/><text:tab/><text:tab/><text:tab/>per la ripetizione degli elementi, in questo caso <text:tab/><text:tab/><text:tab/><text:tab/>ogni 4 moduli calcolando riga e colonna</text:span></text:p>
      <text:p text:style-name="P10"><text:tab/><text:tab/><text:tab/><text:tab/><text:span text:style-name="T32">nIndice = iColonna % 3</text:span><text:span text:style-name="T16"> ;</text:span><text:span text:style-name="T15">in questo caso ogni 3 <text:tab/><text:tab/><text:tab/><text:tab/><text:tab/>moduli solo per colonna</text:span></text:p>
      <text:p text:style-name="P10"><text:tab/><text:tab/><text:tab/><text:tab/><text:span text:style-name="T32">nLinea = matrice[nIndice] </text:span></text:p>
      <text:p text:style-name="P7"><text:tab/><text:tab/><text:tab/><text:tab/><text:span text:style-name="T31">x = origine[0]+(modulo*iColonna)</text:span></text:p>
      <text:p text:style-name="P7"><text:tab/><text:tab/><text:tab/><text:tab/><text:span text:style-name="T31">y = origine[1]+(modulo*iRiga)</text:span></text:p>
      <text:p text:style-name="P7"><text:tab/><text:tab/><text:tab/><text:tab/><text:span text:style-name="T29">DisegnaModulo nLinea x y modulo </text:span></text:p>
      <text:p text:style-name="P7"><text:tab/><text:tab/><text:tab/><text:tab/><text:span text:style-name="T31">iRiga = iRiga + 1</text:span></text:p>
      <text:p text:style-name="P7"><text:tab/><text:tab/><text:tab/><text:span text:style-name="T31">]</text:span></text:p>
      <text:p text:style-name="P7"><text:tab/><text:tab/><text:tab/><text:span text:style-name="T31">iColonna = iColonna + 1</text:span></text:p>
      <text:p text:style-name="P7"><text:tab/><text:tab/><text:tab/><text:span text:style-name="T1">iRiga = 0</text:span></text:p>
      <text:p text:style-name="P11"><text:tab/><text:tab/>]</text:p>
      <text:p text:style-name="P7"><text:tab/><text:span text:style-name="T30">END</text:span></text:p>
      <text:p text:style-name="P7"/>
      <text:p text:style-name="P7"><text:tab/><text:span text:style-name="T2">;</text:span><text:span text:style-name="T10">chiamata delle procedure di disegno della griglia e dei moduli</text:span></text:p>
      <text:p text:style-name="P2"><text:tab/>Griglia <text:s/>nElementi origine modulo</text:p>
      <text:p text:style-name="P7"><text:soft-page-break/><text:tab/><text:span text:style-name="T30">DisegnaQuadrati nElementi modulo origine </text:span></text:p>
      <text:p text:style-name="P7"/>
      <text:p text:style-name="P1">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7:24:22.726000000</meta:creation-date>
    <dc:date>2020-02-15T11:46:15.529000000</dc:date>
    <meta:editing-duration>PT1H16M16S</meta:editing-duration>
    <meta:editing-cycles>5</meta:editing-cycles>
    <meta:generator>LibreOffice/6.1.4.2$Windows_X86_64 LibreOffice_project/9d0f32d1f0b509096fd65e0d4bec26ddd1938fd3</meta:generator>
    <meta:document-statistic meta:table-count="0" meta:image-count="0" meta:object-count="0" meta:page-count="6" meta:paragraph-count="158" meta:word-count="682" meta:character-count="4601" meta:non-whitespace-character-count="3668"/>
  </office:meta>
</office:document-meta>
</file>